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Hoofdweg 1082, 2153 LN Nieuw-Vennep, Maatschap Roos, het realiseren van een uitwasemloods, zaak 9471940, OLO-nummer: 4979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64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033.906 476994.392</meta:user-defined>
    <meta:user-defined meta:name="DC.title">Verleende omgevingsvergunning (uitgebreide procedure), Hoofdweg 1082, 2153 LN Nieuw-Vennep, Maatschap Roos, het realiseren van een uitwasemloods, zaak 9471940, OLO-nummer: 4979061.</meta:user-defined>
    <meta:user-defined meta:name="OVERHEID.PostcodeHuisnummer/OVERHEIDop.postcodeHuisnummer">2153LN 1082</meta:user-defined>
    <meta:user-defined meta:name="OVERHEIDop.straatnaam">Hoofdweg</meta:user-defined>
    <meta:user-defined meta:name="OVERHEIDop.woonplaats">Nieuw-Venne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40</meta:user-defined>
    <meta:user-defined meta:name="OVERHEIDop.GmbID/DC.identifier">gmb-2021-77640</meta:user-defined>
    <meta:user-defined meta:name="OVERHEIDop.versieInformatie"/>
  </office:meta>
</office:document-meta>
</file>