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rectificatie aanvraag bouwen van een woning, 11-2-2021 - Lindenlaan 13-15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6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50.448 426420.572</meta:user-defined>
    <meta:user-defined meta:name="DC.title">Gemeente West Maas en Waal - rectificatie aanvraag bouwen van een woning, 11-2-2021 - Lindenlaan 13-15 Alphen</meta:user-defined>
    <meta:user-defined meta:name="OVERHEID.PostcodeHuisnummer/OVERHEIDop.postcodeHuisnummer">6626BK 13</meta:user-defined>
    <meta:user-defined meta:name="OVERHEIDop.straatnaam">Lindenlaan</meta:user-defined>
    <meta:user-defined meta:name="OVERHEIDop.woonplaats">Alph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29</meta:user-defined>
    <meta:user-defined meta:name="OVERHEIDop.GmbID/DC.identifier">gmb-2021-77629</meta:user-defined>
    <meta:user-defined meta:name="OVERHEIDop.versieInformatie"/>
  </office:meta>
</office:document-meta>
</file>