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onboerderij tot 3 wooneenheden en vestigen B&amp;B, Zunnebeltweg 7 (zaaknummer 0193ESUITE236609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Zunnebeltweg 7 </text:span>– voor het verbouwen van een woonboerderij tot drie wooneenheden en het vestigen van een B&amp;B, verzonden op 8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61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1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1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10.359 507013.311</meta:user-defined>
    <meta:user-defined meta:name="DC.title">Verleende omgevingsvergunning, verbouwen woonboerderij tot 3 wooneenheden en vestigen B&amp;B, Zunnebeltweg 7 (zaaknummer 0193ESUITE2366092020)</meta:user-defined>
    <meta:user-defined meta:name="OVERHEID.PostcodeHuisnummer/OVERHEIDop.postcodeHuisnummer">8034RD 7</meta:user-defined>
    <meta:user-defined meta:name="OVERHEIDop.straatnaam">Zunnebeltweg</meta:user-defined>
    <meta:user-defined meta:name="OVERHEIDop.woonplaats">Zwolle</meta:user-defined>
    <meta:user-defined meta:name="DCTERMS.W3CDTF/DCTERMS.available">2021-03-12</meta:user-defined>
    <meta:user-defined meta:name="DCTERMS.W3CDTF/OVERHEIDop.jaargang">2021</meta:user-defined>
    <meta:user-defined meta:name="OVERHEIDop.publicationIssue">77614</meta:user-defined>
    <meta:user-defined meta:name="OVERHEIDop.GmbID/DC.identifier">gmb-2021-77614</meta:user-defined>
    <meta:user-defined meta:name="OVERHEIDop.versieInformatie"/>
  </office:meta>
</office:document-meta>
</file>