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Capitten 3, 1261 J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Capitten 3, 1261 JT, het vellen van 1 boom (herplantplicht), verzonden 25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6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94.951 475426.42</meta:user-defined>
    <meta:user-defined meta:name="DC.title">Verleende omgevingsvergunning  Achter Capitten 3, 1261 JT, het vellen van 1 boom (herplantplicht)</meta:user-defined>
    <meta:user-defined meta:name="OVERHEID.PostcodeHuisnummer/OVERHEIDop.postcodeHuisnummer">1261JT 3</meta:user-defined>
    <meta:user-defined meta:name="OVERHEIDop.straatnaam">Achter Capitten</meta:user-defined>
    <meta:user-defined meta:name="OVERHEIDop.woonplaats">Blaricum</meta:user-defined>
    <meta:user-defined meta:name="DCTERMS.W3CDTF/DCTERMS.available">2021-03-12</meta:user-defined>
    <meta:user-defined meta:name="DCTERMS.W3CDTF/OVERHEIDop.jaargang">2021</meta:user-defined>
    <meta:user-defined meta:name="OVERHEIDop.publicationIssue">77612</meta:user-defined>
    <meta:user-defined meta:name="OVERHEIDop.GmbID/DC.identifier">gmb-2021-77612</meta:user-defined>
    <meta:user-defined meta:name="OVERHEIDop.versieInformatie"/>
  </office:meta>
</office:document-meta>
</file>