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standplaatsen gemeente Enschede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7.10 van de Verordening kwaliteit leefomgeving</text:p>
            <text:p text:style-name="al"/>
            <text:p text:style-name="al">besluit:</text:p>
            <text:p text:style-name="al"/>
            <text:p text:style-name="al">vast te stellen de navolgende </text:p>
            <text:p text:style-name="al"/>
            <text:p text:style-name="al">Nadere regels standplaatsen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e standplaatsen</text:p>
            <text:p text:style-name="al"/>
          </text:section>
          <text:section text:name="artikel_id1-3-2-2-2" text:style-name="artikel">
            <text:p text:style-name="artikel_kop_titel"><text:span text:style-name="artikel_kop_nr">1.1</text:span> Locaties </text:p>
            <text:list text:style-name="id1-3-2-2-2-2">
              <text:list-item text:style-override="id1-3-2-2-2-2">
                <text:number>1.</text:number>
                <text:p text:style-name="al">Vaste standplaatsen mogen slechts worden ingericht in de gebieden genoemd in bijlagen 2, 3, 4, 5, 6, 7, 8, 9,10 (winkelcentra) en 11 en 12 (Business and Sciencepark en Twente Village). Voor deze gebieden geldt dat de gemeente met de betreffende winkeliersvereniging en de ondernemersvereniging Kennispark een huurovereenkomst aangaat. </text:p>
              </text:list-item>
              <text:list-item text:style-override="id1-3-2-2-2-3">
                <text:number>2.</text:number>
                <text:p text:style-name="al">Alleen bij winkelcentra die beschikken over een winkeliersvereniging met rechtspersoonlijkheid, mogen standplaatsen worden ingericht.</text:p>
              </text:list-item>
            </text:list>
          </text:section>
          <text:section text:name="artikel_id1-3-2-2-3" text:style-name="artikel">
            <text:p text:style-name="artikel_kop_titel"><text:span text:style-name="artikel_kop_nr">1.2</text:span> Algemene regels vast standplaatsen </text:p>
            <text:list text:style-name="id1-3-2-2-3-2">
              <text:list-item text:style-override="id1-3-2-2-3-2">
                <text:number>1.</text:number>
                <text:p text:style-name="al">Degene die in aanmerking wil komen voor een standplaats neemt contact op met de betreffende winkeliersvereniging. </text:p>
              </text:list-item>
              <text:list-item text:style-override="id1-3-2-2-3-3">
                <text:number>2.</text:number>
                <text:p text:style-name="al">Het gebruik van de standplaats is dusdanig dat de (verkeers)veiligheid is gewaarborgd en dat geen overlast/hinder kan optreden voor derden. </text:p>
              </text:list-item>
              <text:list-item text:style-override="id1-3-2-2-3-4">
                <text:number>3.</text:number>
                <text:p text:style-name="al">De fysieke middelen ten behoeve van een standplaats of objecten die daarvoor worden gebruikt mag/mogen op geen enkele wijze vast in de grond verankerd worden.</text:p>
              </text:list-item>
              <text:list-item text:style-override="id1-3-2-2-3-5">
                <text:number>4.</text:number>
                <text:p text:style-name="al">De standplaats moet na vertrek schoon worden achtergelaten.</text:p>
              </text:list-item>
              <text:list-item text:style-override="id1-3-2-2-3-6">
                <text:number>5.</text:number>
                <text:p text:style-name="al">Terrasmeubilair is niet toegestaan.</text:p>
              </text:list-item>
              <text:list-item text:style-override="id1-3-2-2-3-7">
                <text:number>6.</text:number>
                <text:p text:style-name="al">Versterkte muziek is niet toegestaan. </text:p>
              </text:list-item>
              <text:list-item text:style-override="id1-3-2-2-3-8">
                <text:number>7.</text:number>
                <text:p text:style-name="al">De standplaats mag slechts worden ingenomen tijdens de winkelopeningstijden zoals beschreven in de Verordening kwaliteit leefomgeving (Afdeling 5.6). </text:p>
              </text:list-item>
              <text:list-item text:style-override="id1-3-2-2-3-9">
                <text:number>8.</text:number>
                <text:p text:style-name="al">Tijdens evenementen en warenmarkten mogen standplaatshouders de aan hen toegekende standplaats op het marktterrein/evenemententerrein niet exploiteren, tenzij het gebruik van deze standplaats onderdeel uitmaakt van het ter plekke georganiseerde evenement/warenmarkt.</text:p>
              </text:list-item>
            </text:list>
          </text:section>
          <text:section text:name="artikel_id1-3-2-2-4" text:style-name="artikel">
            <text:p text:style-name="artikel_kop_titel"><text:span text:style-name="artikel_kop_nr">1.3</text:span> Huidige standplaatsvergunninghouders </text:p>
            <text:list text:style-name="id1-3-2-2-4-2">
              <text:list-item text:style-override="id1-3-2-2-4-2">
                <text:number>1.</text:number>
                <text:p text:style-name="al">Voor standplaatsvergunningen die voor het in werking treden van deze Nadere regels zijn verleend geldt een overgangsperiode van twee jaar na het inwerking treden er van. In deze twee jaar behoudt de vergunninghouder zijn standplaats onder de voorwaarden vermeld in de vergunning. Na deze twee jaar vervalt de vergunning van rechtswege.</text:p>
              </text:list-item>
              <text:list-item text:style-override="id1-3-2-2-4-3">
                <text:number>2.</text:number>
                <text:p text:style-name="al">Voor de standplaatshouders die voor het in werking treden van deze nadere regels zijn verleend ten behoeve van de minimarkten Lonneker en Boekelo geldt tevens een overgangsperiode van maximaal 2 jaar. In deze twee jaar zal met de vergunninghouders worden toegewerkt naar verzelfstandigde minimarkten. Na deze periode van twee jaar of bij verzelfstandiging van de minimarkten vervalt de vergunning van rechtswege. </text:p>
              </text:list-item>
              <text:list-item text:style-override="id1-3-2-2-4-4">
                <text:number>3.</text:number>
                <text:p text:style-name="al">Voor de standplaatsen genoemd in lid 1 en 2 gelden de algemene regels zoals verwoord in artikel 1.2 onverkort met uitzondering van artikel 1.2 lid 1. </text:p>
              </text:list-item>
            </text:list>
          </text:section>
          <text:section text:name="artikel_id1-3-2-2-5" text:style-name="artikel">
            <text:p text:style-name="artikel_kop_titel"><text:span text:style-name="artikel_kop_label">Artikel</text:span> <text:span text:style-name="artikel_kop_nr">2</text:span> Tijdelijke standplaatsen</text:p>
            <text:p text:style-name="al"/>
          </text:section>
          <text:section text:name="artikel_id1-3-2-2-6" text:style-name="artikel">
            <text:p text:style-name="artikel_kop_titel"><text:span text:style-name="artikel_kop_nr">2.1</text:span> Locaties </text:p>
            <text:p text:style-name="al">Tijdelijke standplaatsen mogen slechts worden ingericht in de gebieden genoemd in bijlagen 1 (Centrum), 2, 3, 4, 5, 6, 7, 8, 9, 10 (winkelcentra). Voor deze gebieden geldt dat de gemeente met de betreffende winkeliersvereniging en/of Federatie Centrumondernemers Enschede en/of ondernemersvereniging een huurovereenkomst aangaat. </text:p>
            <text:p text:style-name="al"/>
          </text:section>
          <text:section text:name="artikel_id1-3-2-2-7" text:style-name="artikel">
            <text:p text:style-name="artikel_kop_titel"><text:span text:style-name="artikel_kop_nr">2.2</text:span> Algemene regels tijdelijke standplaatsen </text:p>
            <text:list text:style-name="id1-3-2-2-7-2">
              <text:list-item text:style-override="id1-3-2-2-7-2">
                <text:number>1.</text:number>
                <text:p text:style-name="al">Degene die in aanmerking wil komen voor een tijdelijke standplaats neemt contact op met de betreffende winkeliersvereniging of voor het Stadserf met de Federatie Centrumondernemers Enschede.</text:p>
              </text:list-item>
              <text:list-item text:style-override="id1-3-2-2-7-3">
                <text:number>2.</text:number>
                <text:p text:style-name="al">Tijdelijke standplaatsen mogen uitsluitend worden ingericht voor verkoop van seizoengerelateerde producten</text:p>
              </text:list-item>
              <text:list-item text:style-override="id1-3-2-2-7-4">
                <text:number>3.</text:number>
                <text:p text:style-name="al">Het gebruik van de standplaats is dusdanig dat de (verkeers)veiligheid is gewaarborgd en dat geen overlast/hinder kan optreden voor derden. </text:p>
              </text:list-item>
              <text:list-item text:style-override="id1-3-2-2-7-5">
                <text:number>4.</text:number>
                <text:p text:style-name="al">De fysieke middelen ten behoeve van een standplaats of objecten die daarvoor worden gebruikt mag/mogen op geen enkele wijze vast in de grond verankerd worden.</text:p>
              </text:list-item>
              <text:list-item text:style-override="id1-3-2-2-7-6">
                <text:number>5.</text:number>
                <text:p text:style-name="al">De standplaats moet na vertrek schoon worden achtergelaten.</text:p>
              </text:list-item>
              <text:list-item text:style-override="id1-3-2-2-7-7">
                <text:number>6.</text:number>
                <text:p text:style-name="al">Terrasmeubilair is niet toegestaan.</text:p>
              </text:list-item>
              <text:list-item text:style-override="id1-3-2-2-7-8">
                <text:number>7.</text:number>
                <text:p text:style-name="al">Versterkte muziek is niet toegestaan. </text:p>
              </text:list-item>
              <text:list-item text:style-override="id1-3-2-2-7-9">
                <text:number>8.</text:number>
                <text:p text:style-name="al">De standplaats mag slechts worden ingenomen tijdens de winkelopeningstijden zoals beschreven in de Verordening kwaliteit leefomgeving. </text:p>
              </text:list-item>
              <text:list-item text:style-override="id1-3-2-2-7-10">
                <text:number>9.</text:number>
                <text:p text:style-name="al">Tijdens evenementen en warenmarkten mogen standplaatshouders de standplaats op het marktterrein/evenemententerrein niet exploiteren, tenzij het gebruik van deze standplaats onderdeel uitmaakt van het ter plekke georganiseerde evenement/warenmarkt. </text:p>
              </text:list-item>
            </text:list>
          </text:section>
          <text:section text:name="artikel_id1-3-2-2-8" text:style-name="artikel">
            <text:p text:style-name="artikel_kop_titel"><text:span text:style-name="artikel_kop_label">Artikel</text:span> <text:span text:style-name="artikel_kop_nr">3</text:span> Promotiestandplaatsen</text:p>
            <text:p text:style-name="al"/>
          </text:section>
          <text:section text:name="artikel_id1-3-2-2-9" text:style-name="artikel">
            <text:p text:style-name="artikel_kop_titel"><text:span text:style-name="artikel_kop_nr">3.1</text:span> Locaties </text:p>
            <text:list text:style-name="id1-3-2-2-9-2">
              <text:list-item text:style-override="id1-3-2-2-9-2">
                <text:number>1.</text:number>
                <text:p text:style-name="al">Promotie standplaatsen mogen slechts worden ingericht in de gebieden genoemd in bijlagen 10a, 10b, 10c en 10d. Voor deze gebieden geldt dat de gemeente met de Federatie Centrumondernemers Enschede een huurovereenkomst aangaat. </text:p>
              </text:list-item>
            </text:list>
            <text:p text:style-name="al"/>
          </text:section>
          <text:section text:name="artikel_id1-3-2-2-10" text:style-name="artikel">
            <text:p text:style-name="artikel_kop_titel"><text:span text:style-name="artikel_kop_nr">3.2</text:span> Algemene regels promotiestandplaatsen </text:p>
            <text:list text:style-name="id1-3-2-2-10-2">
              <text:list-item text:style-override="id1-3-2-2-10-2">
                <text:number>1.</text:number>
                <text:p text:style-name="al">Degene die in aanmerking wil komen voor een promotie standplaats neemt contact op de Federatie Centrumondernemers Enschede. </text:p>
              </text:list-item>
              <text:list-item text:style-override="id1-3-2-2-10-3">
                <text:number>2.</text:number>
                <text:p text:style-name="al">Er mogen geen producten ter verkoop worden aangeboden of anderszins (ruil)handel worden bedreven. </text:p>
              </text:list-item>
              <text:list-item text:style-override="id1-3-2-2-10-4">
                <text:number>3.</text:number>
                <text:p text:style-name="al">Het gebruik van de standplaats is dusdanig dat de (verkeers)veiligheid is gewaarborgd en dat geen overlast/hinder kan optreden voor derden. </text:p>
              </text:list-item>
              <text:list-item text:style-override="id1-3-2-2-10-5">
                <text:number>4.</text:number>
                <text:p text:style-name="al">De standplaats of objecten die daarvoor worden gebruikt mag op geen enkele wijze vast in de grond verankerd worden.</text:p>
              </text:list-item>
              <text:list-item text:style-override="id1-3-2-2-10-6">
                <text:number>5.</text:number>
                <text:p text:style-name="al">De standplaats moet na vertrek schoon worden achtergelaten.</text:p>
              </text:list-item>
              <text:list-item text:style-override="id1-3-2-2-10-7">
                <text:number>6.</text:number>
                <text:p text:style-name="al">Terrasmeubilair is niet toegestaan.</text:p>
              </text:list-item>
              <text:list-item text:style-override="id1-3-2-2-10-8">
                <text:number>7.</text:number>
                <text:p text:style-name="al">Versterkte muziek is niet toegestaan.</text:p>
              </text:list-item>
              <text:list-item text:style-override="id1-3-2-2-10-9">
                <text:number>8.</text:number>
                <text:p text:style-name="al">Er mag alleen een standplaats worden ingenomen tijdens de winkelopeningstijden zoals beschreven in de Winkeltijdenwet en/of winkeltijdenverordening. </text:p>
              </text:list-item>
              <text:list-item text:style-override="id1-3-2-2-10-10">
                <text:number>9.</text:number>
                <text:p text:style-name="al">Tijdens evenementen en warenmarkten mogen standplaatshouders de standplaats op het marktterrein/evenemententerrein niet exploiteren, tenzij het gebruik van deze standplaats onderdeel uitmaakt van het ter plekke georganiseerde evenement/warenmarkt.</text:p>
              </text:list-item>
            </text:list>
          </text:section>
          <text:section text:name="artikel_id1-3-2-2-11" text:style-name="artikel">
            <text:p text:style-name="artikel_kop_titel"><text:span text:style-name="artikel_kop_label">Artikel</text:span> <text:span text:style-name="artikel_kop_nr">4</text:span> Stadionstandplaatsen</text:p>
            <text:p text:style-name="al"/>
          </text:section>
          <text:section text:name="artikel_id1-3-2-2-12" text:style-name="artikel">
            <text:p text:style-name="artikel_kop_titel"><text:span text:style-name="artikel_kop_nr">4.1</text:span> Locaties </text:p>
            <text:list text:style-name="id1-3-2-2-12-2">
              <text:list-item text:style-override="id1-3-2-2-12-2">
                <text:number>1.</text:number>
                <text:p text:style-name="al">Stadionstandplaatsen mogen slechts worden ingericht in het gebied genoemd in bijlage 11 (Twente Village: het gebied FC Twente, Go Planet en IJsbaan).</text:p>
              </text:list-item>
              <text:list-item text:style-override="id1-3-2-2-12-3">
                <text:number>2.</text:number>
                <text:p text:style-name="al">Voor dit gebied geldt dat de gemeente met ondernemersvereniging Kennispark een huurovereenkomst aangaat.</text:p>
              </text:list-item>
              <text:list-item text:style-override="id1-3-2-2-12-4">
                <text:number>3.</text:number>
                <text:p text:style-name="al"/>
              </text:list-item>
            </text:list>
          </text:section>
          <text:section text:name="artikel_id1-3-2-2-13" text:style-name="artikel">
            <text:p text:style-name="artikel_kop_titel"><text:span text:style-name="artikel_kop_nr">4.2</text:span> Algemene regels tijdelijke standplaatsen </text:p>
            <text:list text:style-name="id1-3-2-2-13-2">
              <text:list-item text:style-override="id1-3-2-2-13-2">
                <text:number>1.</text:number>
                <text:p text:style-name="al">Degene die in aanmerking wil komen voor een stadionstandplaats neemt contact op met ondernemersvereniging Kennispark.</text:p>
              </text:list-item>
              <text:list-item text:style-override="id1-3-2-2-13-3">
                <text:number>2.</text:number>
                <text:p text:style-name="al">Stadionstandplaatsen mogen uitsluitend worden ingericht voor de verkoop van fanartikelen van FC Twente of snacks.</text:p>
              </text:list-item>
              <text:list-item text:style-override="id1-3-2-2-13-4">
                <text:number>3.</text:number>
                <text:p text:style-name="al">Het gebruik van de standplaats is dusdanig dat de (verkeers)veiligheid is gewaarborgd en dat geen overlast/hinder kan optreden voor derden. </text:p>
              </text:list-item>
              <text:list-item text:style-override="id1-3-2-2-13-5">
                <text:number>4.</text:number>
                <text:p text:style-name="al">De fysieke middelen ten behoeve van een standplaats of objecten die daarvoor worden gebruikt mag/mogen op geen enkele wijze vast in de grond verankerd worden.</text:p>
              </text:list-item>
              <text:list-item text:style-override="id1-3-2-2-13-6">
                <text:number>5.</text:number>
                <text:p text:style-name="al">De standplaats moet na vertrek schoon worden achtergelaten.</text:p>
              </text:list-item>
              <text:list-item text:style-override="id1-3-2-2-13-7">
                <text:number>6.</text:number>
                <text:p text:style-name="al">Terrasmeubilair is niet toegestaan. </text:p>
              </text:list-item>
              <text:list-item text:style-override="id1-3-2-2-13-8">
                <text:number>7.</text:number>
                <text:p text:style-name="al">Versterkte muziek is niet toegestaan. </text:p>
              </text:list-item>
              <text:list-item text:style-override="id1-3-2-2-13-9">
                <text:number>8.</text:number>
                <text:p text:style-name="al">De standplaats mag slechts worden ingenomen 3 uur voorafgaand aan een voetbalwedstrijd, tijdens de voetbalwedstrijd en maximaal 3 uur na het einde van een voetbalwedstrijd </text:p>
              </text:list-item>
              <text:list-item text:style-override="id1-3-2-2-13-10">
                <text:number>9.</text:number>
                <text:p text:style-name="al">De standplaats mag alleen worden ingenomen tijdens thuiswedstrijden van FC Twente of tijdens wedstrijden in de Grolsch Veste van vertegenwoordigende teams (waaronder interlandwedstrijden) gedurende periode 1 augustus tot en met 31 juli van dat jaar.</text:p>
              </text:list-item>
              <text:list-item text:style-override="id1-3-2-2-13-11">
                <text:number>10.</text:number>
                <text:p text:style-name="al">Tijdens evenementen mogen standplaatshouders de standplaats op het evenemententerrein niet exploiteren, tenzij het gebruik van deze standplaats onderdeel uitmaakt van het ter plekke georganiseerde evenement/warenmarkt. </text:p>
              </text:list-item>
            </text:list>
          </text:section>
          <text:section text:name="artikel_id1-3-2-2-14" text:style-name="artikel">
            <text:p text:style-name="artikel_kop_titel"><text:span text:style-name="artikel_kop_label">Artikel</text:span> <text:span text:style-name="artikel_kop_nr">5</text:span> Inwerkingtreding</text:p>
            <text:p text:style-name="al">Deze nadere regels treden in werking op 1 mei 2021.</text:p>
          </text:section>
          <text:section text:name="artikel_id1-3-2-2-15" text:style-name="artikel">
            <text:p text:style-name="artikel_kop_titel"><text:span text:style-name="artikel_kop_label">Artikel</text:span> <text:span text:style-name="artikel_kop_nr">6</text:span> Intrekken eerdere nadere regels</text:p>
            <text:p text:style-name="al">De Nadere regels standplaatsen gemeente Enschede, vastgesteld op 1 september 2015, vervallen met ingang van de inwerkingtreding van deze Nadere regels.</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Enschede op 1 februari 2021,</text:span></text:p>
            <text:p><text:span text:style-name="functie"/></text:p>
            <text:p><text:span text:style-name="functie"/></text:p>
            <text:p><text:span text:style-name="functie"/></text:p>
            <text:p><text:span text:style-name="functie"/></text:p>
            <text:p><text:span text:style-name="functie">de loco-secretaris, de burgemeester.</text:span></text:p>
            <text:p><text:span text:style-name="functie"/></text:p>
            <text:p><text:span text:style-name="functie"/></text:p>
          </text:section>
        </text:section>
        <text:section text:name="bijlage_id1-3-2-4" text:style-name="bijlage">
          <text:p text:style-name="bijlage_top"/>
          <text:p text:style-name="hoofdstuk_kop">Bijlagen: 12 tekeningen van standplaatsen </text:p>
          <text:p text:style-name="al"/>
          <text:p text:style-name="al">Voor een overzicht van de plattegronden van de commerciële en promotie standplaatsen kunt u het bestand in de aparte bijlage op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60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Onbekend</meta:user-defined>
    <meta:user-defined meta:name="DCTERMS.alternative">Nadere regels standplaatsen gemeente Enschede </meta:user-defined>
    <dc:language>nl</dc:language>
    <meta:user-defined meta:name="OVERHEID.Gemeente/DC.spatial">Enschede</meta:user-defined>
    <meta:user-defined meta:name="DC.title">Nadere regels standplaatsen gemeente Enschede</meta:user-defined>
    <meta:user-defined meta:name="DCTERMS.W3CDTF/DCTERMS.available">2021-04-30</meta:user-defined>
    <meta:user-defined meta:name="OVERHEIDop.externeBijlage">Bijlage Nadere regels standplaatsen Enschede|exb-2021-14965</meta:user-defined>
    <meta:user-defined meta:name="DCTERMS.W3CDTF/OVERHEIDop.jaargang">2021</meta:user-defined>
    <meta:user-defined meta:name="OVERHEIDop.publicationIssue">77600</meta:user-defined>
    <meta:user-defined meta:name="OVERHEIDop.betreftRegeling">CVDR655352_1</meta:user-defined>
    <meta:user-defined meta:name="xs:date/OVERHEIDop.startdatum">2021-05-01</meta:user-defined>
    <meta:user-defined meta:name="OVERHEIDop.GmbID/DC.identifier">gmb-2021-77600</meta:user-defined>
    <meta:user-defined meta:name="OVERHEIDop.versieInformatie"/>
  </office:meta>
</office:document-meta>
</file>