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ninkkwartier, Hetty Meulinkstraat (bouwnr. 6)</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een omgevingsvergunning : het bouwen van een vrijstaand woonhuis, op locatie Janninkkwartier, Hetty Meulinkstraat (bouwnr. 6). De aanvraag is geregistreerd onder zaaknummer V-2021-123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59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9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9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66 470386</meta:user-defined>
    <meta:user-defined meta:name="DC.title">Kennisgeving ontvangst aanvraag omgevingsvergunning  Janninkkwartier, Hetty Meulinkstraat (bouwnr. 6)</meta:user-defined>
    <meta:user-defined meta:name="OVERHEID.PostcodeHuisnummer/OVERHEIDop.postcodeHuisnummer">7513EW 128</meta:user-defined>
    <meta:user-defined meta:name="OVERHEIDop.straatnaam">Cromhoffsbleekweg</meta:user-defined>
    <meta:user-defined meta:name="OVERHEIDop.woonplaats">Enschede</meta:user-defined>
    <meta:user-defined meta:name="DCTERMS.W3CDTF/DCTERMS.available">2021-03-17</meta:user-defined>
    <meta:user-defined meta:name="DCTERMS.W3CDTF/OVERHEIDop.jaargang">2021</meta:user-defined>
    <meta:user-defined meta:name="OVERHEIDop.publicationIssue">77595</meta:user-defined>
    <meta:user-defined meta:name="OVERHEIDop.GmbID/DC.identifier">gmb-2021-77595</meta:user-defined>
    <meta:user-defined meta:name="OVERHEIDop.versieInformatie"/>
  </office:meta>
</office:document-meta>
</file>