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ocaties stembureaus</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verkeersbesluit: Aanwijzen tijdelijke gehandicaptenparkeerplaatsen Tweede Kamer verkiezingen 2021 te Enschede, op locatie locaties stembureaus. De aanvraag is geregistreerd onder zaaknummer V-2021-127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59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aanvraag verkeersbesluit locaties stembureaus</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1-03-12</meta:user-defined>
    <meta:user-defined meta:name="DCTERMS.W3CDTF/OVERHEIDop.jaargang">2021</meta:user-defined>
    <meta:user-defined meta:name="OVERHEIDop.publicationIssue">77592</meta:user-defined>
    <meta:user-defined meta:name="OVERHEIDop.GmbID/DC.identifier">gmb-2021-77592</meta:user-defined>
    <meta:user-defined meta:name="OVERHEIDop.versieInformatie"/>
  </office:meta>
</office:document-meta>
</file>