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idplas houdende regels omtrent de tijdelijke ondersteuning noodzakelijke kosten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Ondersteuning Noodzakelijke Kosten (TON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Zuidplas; </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 </text:p>
                  </text:list-item>
                  <text:list-item text:style-override="id1-3-2-2-1-2-3-5">
                    <text:number>e.</text:number>
                    <text:p text:style-name="al">middelen: de middelen zoals bedoeld in artikel 31 van de wet, waarbij vermogensbestanddelen niet in ogenschouw worden genomen; </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kan de eerste van de maand vanaf 3 maanden voorafgaand aan de maand van aanvraag worden toegekend, maar niet verder terug dan 1 januari 2021. </text:p>
              </text:list-item>
              <text:list-item text:style-override="id1-3-2-2-2-4">
                <text:number>3.</text:number>
                <text:p text:style-name="al">De tegemoetkoming TONK wordt verstrekt voor ten hoogste de periode van 1 januari 2021 tot 1 juli 2021.</text:p>
              </text:list-item>
              <text:list-item text:style-override="id1-3-2-2-2-5">
                <text:number>4.</text:number>
                <text:p text:style-name="al">Bij de aanvraag overlegt de belanghebbende gegevens die het college nodig heeft om het recht op en de hoogte van de tegemoetkoming TONK te bepalen. Deze bestaan in ieder geval uit:</text:p>
                <text:list text:style-name="id1-3-2-2-2-5-3">
                  <text:list-item text:style-override="id1-3-2-2-2-5-3-1">
                    <text:number>a.</text:number>
                    <text:p text:style-name="al">een identiteitsbewijs (geen rijbewijs);</text:p>
                  </text:list-item>
                  <text:list-item text:style-override="id1-3-2-2-2-5-3-2">
                    <text:number>b.</text:number>
                    <text:p text:style-name="al">burgerservicenummer;</text:p>
                  </text:list-item>
                  <text:list-item text:style-override="id1-3-2-2-2-5-3-3">
                    <text:number>c.</text:number>
                    <text:p text:style-name="al">gegevens van het (gezins)inkomen over de peilmaand alsmede gegevens waaruit de inkomensterugval blijkt;</text:p>
                  </text:list-item>
                  <text:list-item text:style-override="id1-3-2-2-2-5-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onvoorzienbare en onvermijdelijke terugval in zijn inkomen, </text:p>
              </text:list-item>
              <text:list-item text:style-override="id1-3-2-2-3-3-2">
                <text:number>b.</text:number>
                <text:p text:style-name="al">die daardoor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 </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325,- per maand.</text:p>
              </text:list-item>
            </text:list>
          </text:section>
          <text:section text:name="artikel_id1-3-2-2-7" text:style-name="artikel">
            <text:p text:style-name="artikel_kop_titel"><text:span text:style-name="artikel_kop_label">Artikel</text:span> <text:span text:style-name="artikel_kop_nr">7</text:span> Drempel</text:p>
            <text:p text:style-name="al">Het college verstrekt geen tegemoetkoming TONK als de noodzakelijke kosten minder zijn dan € 100,- per maand.</text:p>
          </text:section>
          <text:section text:name="artikel_id1-3-2-2-8" text:style-name="artikel">
            <text:p text:style-name="artikel_kop_titel"><text:span text:style-name="artikel_kop_label">Artikel</text:span> <text:span text:style-name="artikel_kop_nr">8</text:span> Draagkracht uit inkomen</text:p>
            <text:list text:style-name="id1-3-2-2-8-2">
              <text:list-item text:style-override="id1-3-2-2-8-2">
                <text:number>1.</text:number>
                <text:p text:style-name="al">Voor het in aanmerking te nemen inkomen zijn artikel 31 tot en met 33 van de wet van toepassing.</text:p>
              </text:list-item>
              <text:list-item text:style-override="id1-3-2-2-8-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8-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8-5">
                <text:number>4.</text:number>
                <text:p text:style-name="al">Voor de berekening van de draagkracht uit inkomen worden niet meegerekend:</text:p>
                <text:list text:style-name="id1-3-2-2-8-5-3">
                  <text:list-item text:style-override="id1-3-2-2-8-5-3-1">
                    <text:number>a.</text:number>
                    <text:p text:style-name="al">het deel van het inkomen waarop executoriaal beslag is gelegd;</text:p>
                  </text:list-item>
                  <text:list-item text:style-override="id1-3-2-2-8-5-3-2">
                    <text:number>b.</text:number>
                    <text:p text:style-name="al">het deel van het inkomen waarmee rekening wordt gehouden ter aflossing in het minnelijk dan wel wettelijk traject schuldhulpverlening;</text:p>
                  </text:list-item>
                  <text:list-item text:style-override="id1-3-2-2-8-5-3-3">
                    <text:number>c.</text:number>
                    <text:p text:style-name="al">de eigen bijdrage op grond van de Wet langdurige zorg;</text:p>
                  </text:list-item>
                  <text:list-item text:style-override="id1-3-2-2-8-5-3-4">
                    <text:number>d.</text:number>
                    <text:p text:style-name="al">buitengewone lasten die voortkomen uit de algemene kosten van het bestaan en niet te voorkomen zijn.</text:p>
                  </text:list-item>
                </text:list>
              </text:list-item>
            </text:list>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worden aangehaald als: Tijdelijke Ondersteuning Noodzakelijke Kosten (TONK) 2021.</text:p>
              </text:list-item>
              <text:list-item text:style-override="id1-3-2-2-9-3">
                <text:number>2.</text:number>
                <text:p text:style-name="al">Deze beleidsregels treden in werking met ingang van de dag na de bekendmaking en werken terug vanaf 1 januari 2021.</text:p>
              </text:list-item>
              <text:list-item text:style-override="id1-3-2-2-9-4">
                <text:number>3.</text:number>
                <text:p text:style-name="al">Deze beleidsregels vervallen op 1 juli 2021.</text:p>
              </text:list-item>
              <text:list-item text:style-override="id1-3-2-2-9-5">
                <text:number>4.</text:number>
                <text:p text:style-name="al">Een aanvraag tegemoetkoming TONK kan tot 1 augustus 2021 worden ingediend.</text:p>
              </text:list-item>
            </text:list>
          </text:section>
        </text:section>
        <text:section text:name="regeling-sluiting_id1-3-2-3" text:style-name="regeling-sluiting">
          <text:section text:name="ondertekening_id1-3-2-3-1">
            <text:p><text:span text:style-name="functie">Nieuwerkerk aan den IJssel, 2 maart 2021.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Burgemeester, </text:span></text:p>
            <text:p><text:span text:style-name="functie">J. F. Weber </text:span></text:p>
            <text:p><text:span text:style-name="functie"/></text:p>
          </text:section>
          <text:section text:name="ondertekening_id1-3-2-3-4">
            <text:p><text:span text:style-name="functie"/></text:p>
            <text:p><text:span text:style-name="functie">de secretaris,</text:span></text:p>
            <text:p><text:span text:style-name="functie">R.C.L. Heijdr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eldt van 1 januari 2021 tot 1 juli 2021. </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al"/>
          <text:p text:style-name="al">
          <text:span text:style-name="nadrukvet">Uitsluitingsgronden bijzondere bijstand </text:span>
        </text:p>
          <text:p text:style-name="al">Aangezien de tegemoetkoming TONK als bijzondere bijstand wordt bestempeld, gelden ook diverse regels uit de Participatiewet.</text:p>
          <text:p text:style-name="al"/>
          <text:p text:style-name="al">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al"/>
          <text:p text:style-name="al">Is er sprake van een uitsluitingsgrond?</text:p>
          <text:p text:style-name="al">Is er sprake zijn van één van de uitsluitingsgronden van artikel 13 lid 1 van de Participatiewet, dan bestaat er in beginsel geen recht op de tegemoetkoming TONK.</text:p>
          <text:p text:style-name="al"/>
          <text:p text:style-name="al">
          <text:span text:style-name="nadrukvet">Voorliggende voorzieningen</text:span>
        </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
          <text:p text:style-name="al">Er kan samenloop zijn met andere regelingen uit het steun- en herstelpakket van het Rijk, zoals de Tijdelijke overbruggingsregeling zelfstandig ondernemers (Tozo). Een belanghebbende die Tozo 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in een eigen woning voor wat betreft de voorlopige teruggaaf inkomstenbelasting in verband met de aftrek van te betalen hypotheekrente.</text:p>
          <text:p text:style-name="al"/>
          <text:p text:style-name="al">
          <text:span text:style-name="nadrukvet">Bijzondere bijstand </text:span>
        </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 </text:p>
          <text:list text:style-name="id1-3-2-4-31">
            <text:list-item text:style-override="id1-3-2-4-31-1">
              <text:number>•</text:number>
              <text:p text:style-name="al">Doen de kosten zich daadwerkelijk voor? </text:p>
            </text:list-item>
            <text:list-item text:style-override="id1-3-2-4-31-2">
              <text:number>•</text:number>
              <text:p text:style-name="al">Zijn de kosten noodzakelijk? </text:p>
            </text:list-item>
            <text:list-item text:style-override="id1-3-2-4-31-3">
              <text:number>•</text:number>
              <text:p text:style-name="al">Is er sprake van bijzondere omstandigheden?</text:p>
            </text:list-item>
            <text:list-item text:style-override="id1-3-2-4-31-4">
              <text:number>•</text:number>
              <text:p text:style-name="al">Heeft de belanghebbende voldoende draagkracht? </text:p>
            </text:list-item>
          </text:list>
          <text:p text:style-name="al">Doen de kosten waarvoor bijzondere bijstand wordt gevraagd zich voor? </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al"/>
          <text:p text:style-name="al">Zijn de kosten noodzakelijk?</text:p>
          <text:p text:style-name="al">De TONK is met name bedoeld voor de woonkosten. In artikel 5 wordt een opsomming gegeven van noodzakelijke kosten.</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al"/>
          <text:p text:style-name="al">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45">
            <text:list-item text:style-override="id1-3-2-4-45-1">
              <text:number>•</text:number>
              <text:p text:style-name="al">Het gaat om mensen die een substantiële terugval in inkomen hebben gehad;</text:p>
            </text:list-item>
            <text:list-item text:style-override="id1-3-2-4-45-2">
              <text:number>•</text:number>
              <text:p text:style-name="al">Waardoor de vaste lasten niet meer uit het gezinsinkomen en/of het beschikbare vermogen voldaan kunnen worden.</text:p>
            </text:list-item>
          </text:list>
          <text:p text:style-name="al">In artikel 8 staat de bepaling omtrent draagkracht uit inkomen.</text:p>
          <text:p text:style-name="al"/>
          <text:p text:style-name="al">Een vermogenstoets is niet opgenomen in deze beleidsregels. Gezien het zeer tijdelijke karakter van deze regeling en het maximumbedrag (totaal € 1.9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al"/>
          <text:p text:style-name="al">
          <text:span text:style-name="nadrukvet">Peilmaand</text:span>
        </text:p>
          <text:p text:style-name="al">De TONK geldt voor de periode 1 januari 2021 tot 1 juli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 </text:p>
          <text:p text:style-name="al"/>
          <text:p text:style-name="al">
          <text:span text:style-name="nadrukvet">Inlichtingenplicht</text:span>
        </text:p>
          <text:p text:style-name="al">De inlichtingenplicht geldt primair ook voor de TONK. Echter, nu de tegemoetkoming TONK in één keer wordt vastgesteld en uitbetaald, is er geen noodzaak meer om deze op te leggen in de beschikking. </text:p>
          <text:p text:style-name="al">Als achteraf blijkt dat op basis van onjuiste informatie ten onrechte of tot een te hoog bedrag TONK is verstrekt, dan kan de gemeente overgaan tot terugvordering. </text:p>
          <text:p text:style-name="al"/>
          <text:p text:style-name="al">
          <text:span text:style-name="nadrukvet">Tekortschietend besef</text:span>
        </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al"/>
          <text:p text:style-name="al">
          <text:span text:style-name="nadrukvet">Artikelsgewijs</text:span>
        </text:p>
          <text:p text:style-name="al"/>
          <text:p text:style-name="al">
          <text:span text:style-name="nadrukvet">Artikel 1</text:span>
          <text:span text:style-name="nadrukvet"/>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text:p>
          <text:p text:style-name="al">draagkracht. Vermogen wordt in deze beleidsregels niet in ogenschouw genomen.</text:p>
          <text:p text:style-name="al">Zo kan het college besluiten bepaalde middelen (bijvoorbeeld kinderbijslag, huurtoeslag, bepaalde</text:p>
          <text:p text:style-name="al">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al"/>
          <text:p text:style-name="al">
          <text:span text:style-name="nadrukvet">Artikel 2</text:span>
          <text:span text:style-name="nadrukvet"/>
          <text:span text:style-name="nadrukvet">Aanvraag </text:span>
        </text:p>
          <text:p text:style-name="al">Voor de aanvraag tegemoetkoming TONK wordt een apart aanvraagformulier gemaakt. Hiervoor is door Divosa een model gemaakt dat als leidraad zal dienen.</text:p>
          <text:p text:style-name="al"/>
          <text:p text:style-name="al">De tegemoetkoming voor noodzakelijke kosten via de TONK kan met terugwerkende kracht worden toegekend. Zeker nu de regeling terugwerkt vanaf 1 januari 2021. Er kan worden teruggegaan tot de eerste van de maand vanaf 3 maanden voorafgaand aan de maand van aanvraag, maar niet verder terug dan 1 januari 2021. Dient de belanghebbende op een later moment een aanvraag in, dan is de dringende noodzaak voor verder terugwerkende kracht dan 3 maanden voor de tegemoetkoming TONK komen te vervallen. </text:p>
          <text:p text:style-name="al"/>
          <text:p text:style-name="al">
          <text:span text:style-name="nadrukcur">Voorbeeld: </text:span>
        </text:p>
          <text:p text:style-name="al">Op 15 mei 2021 wordt een aanvraag TONK ingediend. Dan kan er vanaf 1 februari 2021 een tegemoetkoming TONK worden toegekend. Uiteraard voor zover de belanghebbende de noodzakelijke kosten heeft die hij niet zelf kan betalen. Peilmaand blijft ook dan januari 2021.</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al"/>
          <text:p text:style-name="al">
          <text:span text:style-name="nadrukvet">Artikel 3</text:span>
          <text:span text:style-name="nadrukvet"/>
          <text:span text:style-name="nadrukvet">Doelgroep</text:span>
        </text:p>
          <text:p text:style-name="al">In dit artikel staat een omschrijving van de doelgroep voor de tegemoetkoming TONK. Hierbij kan gedacht worden aan huishoudens:</text:p>
          <text:list text:style-name="id1-3-2-4-91">
            <text:list-item text:style-override="id1-3-2-4-91-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91-2">
              <text:number>•</text:number>
              <text:p text:style-name="al">die door de coronacrisis (zijn) terug(ge)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91-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al"/>
          <text:p text:style-name="al">
          <text:span text:style-name="nadrukvet">Artikel 4</text:span>
          <text:span text:style-name="nadrukvet"/>
          <text:span text:style-name="nadrukvet">Voorwaarden </text:span>
        </text:p>
          <text:p text:style-name="al">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 </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al"/>
          <text:p text:style-name="al">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al"/>
          <text:p text:style-name="al">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al"/>
          <text:p text:style-name="al">
          <text:span text:style-name="nadrukvet">Artikel 5</text:span>
          <text:span text:style-name="nadrukvet"/>
          <text:span text:style-name="nadrukvet">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 </text:p>
          <text:p text:style-name="al"/>
          <text:p text:style-name="al">Onder woonkosten wordt in ieder geval verstaan: huur, aflossing of het spaar- of beleggingsdeel van de hypotheek, hypotheekrente, bijdrage VVE, premie opstal en kosten van elektriciteit, gas en water. </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al"/>
          <text:p text:style-name="al">
          <text:span text:style-name="nadrukvet">Artikel 6</text:span>
          <text:span text:style-name="nadrukvet">Hoogte tegemoetkoming</text:span>
        </text:p>
          <text:p text:style-name="al">
          <text:span text:style-name="nadrukcur">Lid 1</text:span>
        </text:p>
          <text:p text:style-name="al">De hoogte van de tegemoetkoming TONK bepaalt het college aan de hand van de noodzakelijke kosten, voor zover de belanghebbende die niet uit zijn eigen inkomen kan betalen.</text:p>
          <text:p text:style-name="al"/>
          <text:p text:style-name="al">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En waarbij mogelijk nog inkomsten van bijvoorbeeld mei of juni 2021 nog niet bekend zijn. Belanghebbenden zijn dan meer geholpen met de betaling van een bedrag in één keer. </text:p>
          <text:p text:style-name="al"/>
          <text:p text:style-name="al">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 </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met een eigen woning voor wat betreft de voorlopige teruggaaf inkomstenbelasting in verband met de aftrek van te betalen hypotheekrente.</text:p>
          <text:p text:style-name="al"/>
          <text:p text:style-name="al">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al"/>
          <text:p text:style-name="al">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al"/>
          <text:p text:style-name="al">
          <text:span text:style-name="nadrukcur">Lid 6</text:span>
        </text:p>
          <text:p text:style-name="al">Van de uiteindelijk berekende tegemoetkoming TONK dient de draagkracht uit inkomen (artikel 8) te worden afgetrokken.</text:p>
          <text:p text:style-name="al"/>
          <text:p text:style-name="al">
          <text:span text:style-name="nadrukcur">Lid 7</text:span>
        </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 De maximumbijdrage geldt na aftrek van normbedragen en draagkracht.</text:p>
          <text:p text:style-name="al"/>
          <text:p text:style-name="al">
          <text:span text:style-name="nadrukvet">Artikel 7</text:span>
          <text:span text:style-name="nadrukvet"/>
          <text:span text:style-name="nadrukvet">Drempel</text:span>
        </text:p>
          <text:p text:style-name="al">Om bijzondere bijstandsverlening in ‘kruimelbedragen’ tegen te gaan, wordt een drempelbedrag van € 100,- per maand opgenomen. Als de noodzakelijke kosten onder de € 100,- per maand liggen, bestaat geen recht op de tegemoetkoming. Deze bedragen gelden voordat een eventuele draagkracht wordt afgetrokken.</text:p>
          <text:p text:style-name="al"/>
          <text:p text:style-name="al">
          <text:span text:style-name="nadrukvet">Artikel 8</text:span>
          <text:span text:style-name="nadrukvet"/>
          <text:span text:style-name="nadrukvet">Draagkracht uit inkomen</text:span>
        </text:p>
          <text:p text:style-name="al">Bij het opstellen van dit artikel zijn veel regels overgenomen van de Beleidsregels aanvraagtermijn, drempel en draagkracht bijzondere bijstand 2018.</text:p>
          <text:p text:style-name="al"/>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 </text:p>
          <text:p text:style-name="al"/>
          <text:p text:style-name="al">
          <text:span text:style-name="nadrukcur">Lid 2</text:span>
        </text:p>
          <text:p text:style-name="al">In dit lid is opgenomen dat het college bij de berekening van de draagkracht het inkomen afzet tegen de ‘volle uitkeringsnormen’ in de Participatiewet. Het inkomen wordt niet tegen de kostendelersnorm afgezet. </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 </text:p>
          <text:p text:style-name="al"/>
          <text:p text:style-name="al">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 </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al"/>
          <text:p text:style-name="al">
          <text:span text:style-name="nadrukvet">Artikel 9</text:span>
          <text:span text:style-name="nadrukvet"/>
          <text:span text:style-name="nadrukvet">Citeertitel, inwerkingtreding en duur</text:span>
        </text:p>
          <text:p text:style-name="al">De Tijdelijke regels TONK gelden van 1 januari 2021 tot 1 juli 2021. Het is mogelijk om noodzakelijke kosten die belanghebbende niet zelf heeft kunnen betalen (uit zijn draagkracht) met terugwerkende kracht, met inachtneming van artikel 2 lid 2, te vergoeden. Het is de belanghebbende niet te verwijten dat deze regeling op een later moment tot stand is gekomen.</text:p>
          <text:p text:style-name="al"/>
          <text:p text:style-name="al">Het is alleszins redelijk om een belanghebbende tot 1 augustus 2021 de gelegenheid te geven aanvragen in te 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5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B21.000146</meta:user-defined>
    <meta:user-defined meta:name="DCTERMS.alternative">Tijdelijke Ondersteuning Noodzakelijke Kosten (TONK) 2021</meta:user-defined>
    <dc:language>nl</dc:language>
    <meta:user-defined meta:name="OVERHEID.Gemeente/DC.spatial">Zuidplas</meta:user-defined>
    <meta:user-defined meta:name="DC.title">Beleidsregel van het college van burgemeester en wethouders van de gemeente Zuidplas houdende regels omtrent de tijdelijke ondersteuning noodzakelijke kosten (Tijdelijke Ondersteuning Noodzakelijke Kosten (TONK) 2021)</meta:user-defined>
    <meta:user-defined meta:name="DCTERMS.W3CDTF/DCTERMS.available">2021-03-15</meta:user-defined>
    <meta:user-defined meta:name="DCTERMS.W3CDTF/OVERHEIDop.jaargang">2021</meta:user-defined>
    <meta:user-defined meta:name="OVERHEIDop.publicationIssue">77583</meta:user-defined>
    <meta:user-defined meta:name="OVERHEIDop.betreftRegeling">CVDR655349_1</meta:user-defined>
    <meta:user-defined meta:name="xs:date/OVERHEIDop.startdatum">2021-03-16</meta:user-defined>
    <meta:user-defined meta:name="OVERHEIDop.GmbID/DC.identifier">gmb-2021-77583</meta:user-defined>
    <meta:user-defined meta:name="OVERHEIDop.versieInformatie"/>
  </office:meta>
</office:document-meta>
</file>