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bypass bij gemaal de Pals, Noorder Kreekweg 5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207</text:p>
                  </table:table-cell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Noorder Kreekweg 5, Lepelstraat, het realiseren van een bypass bij gemaal de Pals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7</meta:user-defined>
    <dc:language>nl</dc:language>
    <meta:user-defined meta:name="OVERHEID.EPSG28992/DC.spatial">75395.796 396335.92</meta:user-defined>
    <meta:user-defined meta:name="DC.title">Gemeente Bergen op Zoom - Aanvraag omgevingsvergunning voor het realiseren van een bypass bij gemaal de Pals, Noorder Kreekweg 5, Lepelstraat</meta:user-defined>
    <meta:user-defined meta:name="OVERHEID.PostcodeHuisnummer/OVERHEIDop.postcodeHuisnummer">4664PL 5</meta:user-defined>
    <meta:user-defined meta:name="OVERHEIDop.straatnaam">Noorder Kreekweg</meta:user-defined>
    <meta:user-defined meta:name="OVERHEIDop.woonplaats">Lepelstraa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78</meta:user-defined>
    <meta:user-defined meta:name="OVERHEIDop.GmbID/DC.identifier">gmb-2021-77578</meta:user-defined>
    <meta:user-defined meta:name="OVERHEIDop.versieInformatie"/>
  </office:meta>
</office:document-meta>
</file>