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uyksgestel, Krommeweg 5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1-0167</text:p>
            <text:p text:style-name="common-al">Omschrijving: Luyksgestel, Krommeweg 5, bouwen van een garage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757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7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7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0633.332 366857.194</meta:user-defined>
    <meta:user-defined meta:name="DC.title">Ingetrokken aanvraag omgevingsvergunning, Luyksgestel, Krommeweg 5, bouwen van een garage</meta:user-defined>
    <meta:user-defined meta:name="OVERHEID.PostcodeHuisnummer/OVERHEIDop.postcodeHuisnummer">5575AT 5</meta:user-defined>
    <meta:user-defined meta:name="OVERHEIDop.straatnaam">Krommeweg</meta:user-defined>
    <meta:user-defined meta:name="OVERHEIDop.woonplaats">Luyksgest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576</meta:user-defined>
    <meta:user-defined meta:name="OVERHEIDop.GmbID/DC.identifier">gmb-2021-77576</meta:user-defined>
    <meta:user-defined meta:name="OVERHEIDop.versieInformatie"/>
  </office:meta>
</office:document-meta>
</file>