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ltussenweg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HOV-20-2457 voor het plaatsen van een dakkapel op locatie Baltussenweg 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5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39 441479</meta:user-defined>
    <meta:user-defined meta:name="DC.title">Kennisgeving besluit op aanvraag omgevingsvergunning Baltussenweg 1 te Driel</meta:user-defined>
    <meta:user-defined meta:name="OVERHEID.PostcodeHuisnummer/OVERHEIDop.postcodeHuisnummer">6665AB 1</meta:user-defined>
    <meta:user-defined meta:name="OVERHEIDop.straatnaam">Baltussenweg</meta:user-defined>
    <meta:user-defined meta:name="OVERHEIDop.woonplaats">Dri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61</meta:user-defined>
    <meta:user-defined meta:name="OVERHEIDop.GmbID/DC.identifier">gmb-2021-77561</meta:user-defined>
    <meta:user-defined meta:name="OVERHEIDop.versieInformatie"/>
  </office:meta>
</office:document-meta>
</file>