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Exloërweg 26, het oprichten van een woning en een kangoeroewoning met een kleinschalige bedrijfsruimte ten behoeve van de verhuur van recreatieve voertui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0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Exloërweg 26, het oprichten van een woning en een kangoeroewoning met een kleinschalige bedrijfsruimte ten behoeve van de verhuur van recreatieve voertuigen, 2654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755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5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5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6336.69 542166.91</meta:user-defined>
    <meta:user-defined meta:name="DC.title">Gemeente Borger-Odoorn, Valthe, Exloërweg 26, het oprichten van een woning en een kangoeroewoning met een kleinschalige bedrijfsruimte ten behoeve van de verhuur van recreatieve voertuigen (aanvraag)</meta:user-defined>
    <meta:user-defined meta:name="OVERHEID.PostcodeHuisnummer/OVERHEIDop.postcodeHuisnummer">7872RP 26</meta:user-defined>
    <meta:user-defined meta:name="OVERHEIDop.straatnaam">Exloërweg</meta:user-defined>
    <meta:user-defined meta:name="OVERHEIDop.woonplaats">Valthe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554</meta:user-defined>
    <meta:user-defined meta:name="OVERHEIDop.GmbID/DC.identifier">gmb-2021-77554</meta:user-defined>
    <meta:user-defined meta:name="OVERHEIDop.versieInformatie"/>
  </office:meta>
</office:document-meta>
</file>