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werkzaamheden spoordijk nabij Station Lent, ter hoogte van Oosterhoutsedijk 48 tot en met Parallelweg 24, Lent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volgens het Besluit Uniforme Saneringen (BUS). Ter voorbereiding van het plaatsen van geluidsschermen worden 12 proefsleuven gegraven om de ligging van kabels en leidingen vast te stellen. Er wordt door een verontreinigde bodemlaag heen gegraven.</text:p>
            <text:p text:style-name="common-al">De werkzaamheden kunnen op 30 maart 2021 starten, tenzij het college daarvoor aangeeft dat de melding niet voldoet aan de eisen van het BUS.</text:p>
            <text:p text:style-name="common-al">U kunt het college erop wijzen als de voorgenomen werkzaamheden volgens u niet voldoen aan de eisen van het BUS. U kunt de melding inzien bij Bureau Archeologie en bodemkwaliteit. Om de melding in te zien of om uw reactie te geven, kunt u bellen met mevrouw Wesseling van Bureau Archeologie en bodemkwaliteit, telefoon (024) 329 9447. U kunt ook een e-mail sturen naar m.wesseling@nijmegen.nl</text:p>
            <text:p text:style-name="last-al">U moet uw reactie voor 25 maart 2021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54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4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4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478.23 430009.394</meta:user-defined>
    <meta:user-defined meta:name="OVERHEID.EPSG28992/DC.spatial">187597.851 430246.047</meta:user-defined>
    <meta:user-defined meta:name="DC.title">Melding Besluit Uniforme Bodemsanering Wet bodembescherming werkzaamheden spoordijk nabij Station Lent, ter hoogte van Oosterhoutsedijk 48 tot en met Parallelweg 24, Lent (Nijmegen)</meta:user-defined>
    <meta:user-defined meta:name="OVERHEID.PostcodeHuisnummer/OVERHEIDop.postcodeHuisnummer">6663KV 48</meta:user-defined>
    <meta:user-defined meta:name="OVERHEID.PostcodeHuisnummer/OVERHEIDop.postcodeHuisnummer">6663AR 24</meta:user-defined>
    <meta:user-defined meta:name="OVERHEIDop.straatnaam">Oosterhoutsedijk</meta:user-defined>
    <meta:user-defined meta:name="OVERHEIDop.straatnaam">Parallelweg</meta:user-defined>
    <meta:user-defined meta:name="OVERHEIDop.woonplaats">Lent</meta:user-defined>
    <meta:user-defined meta:name="OVERHEIDop.woonplaats">Lent</meta:user-defined>
    <meta:user-defined meta:name="DCTERMS.W3CDTF/DCTERMS.available">2021-03-12</meta:user-defined>
    <meta:user-defined meta:name="DCTERMS.W3CDTF/OVERHEIDop.jaargang">2021</meta:user-defined>
    <meta:user-defined meta:name="OVERHEIDop.publicationIssue">77546</meta:user-defined>
    <meta:user-defined meta:name="OVERHEIDop.GmbID/DC.identifier">gmb-2021-77546</meta:user-defined>
    <meta:user-defined meta:name="OVERHEIDop.versieInformatie"/>
  </office:meta>
</office:document-meta>
</file>