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1*"/>
    </style:style>
  </office:automatic-styles>
  <office:body>
    <office:text>
      <text:p text:style-name="new_page_staatscourant"/>
      <text:p text:style-name="single-kop-titel">Beleidsregels Tijdelijke ondersteuning noodzakelijke kosten (TONK) 2021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arlingen;</text:p>
            <text:p text:style-name="al">gelet op: titel 4.3 van de Algemene wet bestuursrecht; artikel 35 van de Participatiewet;</text:p>
            <text:p text:style-name="al"/>
            <text:p text:style-name="al">overwegende dat:</text:p>
            <text:list text:style-name="id1-3-2-2-1-6">
              <text:list-item text:style-override="id1-3-2-2-1-6-1">
                <text:number>•</text:number>
                <text:p text:style-name="al">het college het wenselijk vindt om aan te geven in welke situaties en onder welke oorwaarden een burger in aanmerking kan komen voor een tegemoetkoming Tijdelijke ondersteuning noodzakelijk kosten (TONK);</text:p>
              </text:list-item>
              <text:list-item text:style-override="id1-3-2-2-1-6-2">
                <text:number>•</text:number>
                <text:p text:style-name="al">het daarom wenselijk is voor dit doel te besluiten;</text:p>
              </text:list-item>
            </text:list>
            <text:p text:style-name="al">Besluit:</text:p>
            <text:list text:style-name="id1-3-2-2-1-8">
              <text:list-item text:style-override="id1-3-2-2-1-8-1">
                <text:number>•</text:number>
                <text:p text:style-name="al">Vast te stellen de Beleidsregels Tijdelijke ondersteuning noodzakelijke kosten (TONK) 2021 gemeente Harlingen.</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Harlingen;</text:p>
              </text:list-item>
              <text:list-item text:style-override="id1-3-2-2-2-3-3">
                <text:number>c.</text:number>
                <text:p text:style-name="al">huishouden: de alleenstaande, alleenstaande ouder of het gezin, zoals bedoeld in artikel 4, lid 1 onderdeel a, b, of c van de wet;</text:p>
              </text:list-item>
              <text:list-item text:style-override="id1-3-2-2-2-3-4">
                <text:number>d.</text:number>
                <text:p text:style-name="al">aanvrager: de persoon en diens eventuele partner, die een verzoek doet om een tegemoetkoming op grond van de TONK;</text:p>
              </text:list-item>
              <text:list-item text:style-override="id1-3-2-2-2-3-5">
                <text:number>e.</text:number>
                <text:p text:style-name="al">inkomensterugval: een onvoorzienbare, onvermijdelijke en substantiële terugval in het inkomen van de aanvrager en diens eventuele partner als direct gevolg van de coronacrisis;</text:p>
              </text:list-item>
              <text:list-item text:style-override="id1-3-2-2-2-3-6">
                <text:number>f.</text:number>
                <text:p text:style-name="al">woonlasten: de noodzakelijke kosten van hypotheekrente en -aflossing, kosten van huur alsmede de kosten van gas, water en elektra van de door de aanvrager en zijn gezin bewoonde privé woning;</text:p>
              </text:list-item>
              <text:list-item text:style-override="id1-3-2-2-2-3-7">
                <text:number>g.</text:number>
                <text:p text:style-name="al">woonquote: het procentuele deel van het inkomen over de peilmaand dat uit woonlasten bestaat;</text:p>
              </text:list-item>
              <text:list-item text:style-override="id1-3-2-2-2-3-8">
                <text:number>h.</text:number>
                <text:p text:style-name="al">peilmaand: januari 2021, dan wel de maand waarover voor het eerst recht bestaat op een tegemoetkoming TONK;</text:p>
              </text:list-item>
              <text:list-item text:style-override="id1-3-2-2-2-3-9">
                <text:number>i.</text:number>
                <text:p text:style-name="al">peildatum: de eerste dag van de peilmaand.</text:p>
              </text:list-item>
            </text:list>
          </text:section>
          <text:section text:name="artikel_id1-3-2-2-3"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3-3">
              <text:list-item text:style-override="id1-3-2-2-3-3-1">
                <text:number>•</text:number>
                <text:p text:style-name="al">dat de regelingen uit het steun- en herstelpakket NOW en TVL niet als voorliggende voorzieningen worden aangemerkt;</text:p>
              </text:list-item>
              <text:list-item text:style-override="id1-3-2-2-3-3-2">
                <text:number>•</text:number>
                <text:p text:style-name="al">dat geen verplichting geldt om een beroep te doen op verhoogde huurtoeslag of hypotheekrenteaftrek, als voorliggende voorziening;</text:p>
              </text:list-item>
              <text:list-item text:style-override="id1-3-2-2-3-3-3">
                <text:number>•</text:number>
                <text:p text:style-name="al">dat geen verhuisplicht wordt opgelegd;</text:p>
              </text:list-item>
              <text:list-item text:style-override="id1-3-2-2-3-3-4">
                <text:number>•</text:number>
                <text:p text:style-name="al">dat de draagkrachtbepalingen in het inkomen zoals bedoeld in artikel 35, 1e lid van de wet niet toegepast worden;</text:p>
              </text:list-item>
              <text:list-item text:style-override="id1-3-2-2-3-3-5">
                <text:number>•</text:number>
                <text:p text:style-name="al">dat artikel 44, 1e lid van de wet, dat ziet op moment van aanvragen, niet zo strikt wordt toegepast in die zin dat een terugwerkende kracht tot 1 januari 2021 wordt toegestaan;</text:p>
              </text:list-item>
              <text:list-item text:style-override="id1-3-2-2-3-3-6">
                <text:number>•</text:number>
                <text:p text:style-name="al">dat het drempelbedrag zoals bedoeld in artikel 35, 2e lid van de wet niet van toepassing is.</text:p>
              </text:list-item>
            </text:list>
          </text:section>
          <text:section text:name="artikel_id1-3-2-2-4" text:style-name="artikel">
            <text:p text:style-name="artikel_kop_titel"><text:span text:style-name="artikel_kop_label">Artikel</text:span> <text:span text:style-name="artikel_kop_nr">3</text:span> Doelgroep TONK</text:p>
            <text:list text:style-name="id1-3-2-2-4-2">
              <text:list-item text:style-override="id1-3-2-2-4-2-1">
                <text:number>1.</text:number>
                <text:p text:style-name="al">Een tegemoetkoming TONK is bedoeld voor huishoudens:</text:p>
              </text:list-item>
              <text:list-item text:style-override="id1-3-2-2-4-2-2">
                <text:number>a.</text:number>
                <text:p text:style-name="al">die door de huidige omstandigheden als gevolg van de coronacrisis te maken hebben met een onvoorzienbare en onvermijdelijke inkomensterugval van meer dan 30%;</text:p>
              </text:list-item>
              <text:list-item text:style-override="id1-3-2-2-4-2-3">
                <text:number>b.</text:number>
                <text:p text:style-name="al">die daardoor de noodzakelijke woonlasten niet meer kunnen voldoen;</text:p>
              </text:list-item>
              <text:list-item text:style-override="id1-3-2-2-4-2-4">
                <text:number>c.</text:number>
                <text:p text:style-name="al">waarvoor de eigen direct beschikbare vermogensbestanddelen onvoldoende toereikend zijn en </text:p>
              </text:list-item>
              <text:list-item text:style-override="id1-3-2-2-4-2-5">
                <text:number>d.</text:number>
                <text:p text:style-name="al">waarvoor andere regelingen niet of onvoldoende oplossing bieden.</text:p>
              </text:list-item>
              <text:list-item text:style-override="id1-3-2-2-4-2-6">
                <text:number>2.</text:number>
                <text:p text:style-name="al">Een belanghebbende kan eenmaal voor een tegemoetkoming TONK in aanmerking komen.</text:p>
              </text:list-item>
            </text:list>
          </text:section>
          <text:section text:name="artikel_id1-3-2-2-5" text:style-name="artikel">
            <text:p text:style-name="artikel_kop_titel"><text:span text:style-name="artikel_kop_label">Artikel</text:span> <text:span text:style-name="artikel_kop_nr">4</text:span> Voorwaarden tijdelijke ondersteuning noodzakelijke kosten</text:p>
            <text:list text:style-name="id1-3-2-2-5-2">
              <text:list-item text:style-override="id1-3-2-2-5-2-1">
                <text:number>1.</text:number>
                <text:p text:style-name="al">Het college kan een tegemoetkoming TONK verstrekken aan de aanvrager als:</text:p>
              </text:list-item>
              <text:list-item text:style-override="id1-3-2-2-5-2-2">
                <text:number>a.</text:number>
                <text:p text:style-name="al">het inkomen in de maand januari 2021, dan wel de peilmaand, meer dan 30% lager ligt ten opzichte van het inkomen in de maand januari 2020 en</text:p>
              </text:list-item>
              <text:list-item text:style-override="id1-3-2-2-5-2-3">
                <text:number>b.</text:number>
                <text:p text:style-name="al">de netto woonlasten in januari 2021 of de peilmaand meer bedragen dan 35% van het inkomen (woonquote) in diezelfde maand, en</text:p>
              </text:list-item>
              <text:list-item text:style-override="id1-3-2-2-5-2-4">
                <text:number>c.</text:number>
                <text:p text:style-name="al">de woonlasten niet uit de eigen direct beschikbare vermogensbestanddelen kunnen worden voldaan.</text:p>
              </text:list-item>
              <text:list-item text:style-override="id1-3-2-2-5-2-5">
                <text:number>2.</text:number>
                <text:p text:style-name="al">Er bestaat geen recht op een tegemoetkoming TONK als de aanvrager over direct beschikbare vermogensbestanddelen beschikt welke hoger is dan:</text:p>
              </text:list-item>
              <text:list-item text:style-override="id1-3-2-2-5-2-6">
                <text:number>•</text:number>
                <text:p text:style-name="al">€ 12.590,- voor een alleenstaande, of</text:p>
              </text:list-item>
              <text:list-item text:style-override="id1-3-2-2-5-2-7">
                <text:number>•</text:number>
                <text:p text:style-name="al">€ 25.180,- voor een alleenstaande ouder of de gehuwden tezamen/ samenwonenden.</text:p>
              </text:list-item>
              <text:list-item text:style-override="id1-3-2-2-5-2-8">
                <text:number>3.</text:number>
                <text:p text:style-name="al">Het recht op een tegemoetkoming wordt vastgesteld op de peildatum en geldt voor de gehele periode tot en met 30 juni 2021.</text:p>
              </text:list-item>
            </text:list>
          </text:section>
          <text:section text:name="artikel_id1-3-2-2-6" text:style-name="artikel">
            <text:p text:style-name="artikel_kop_titel"><text:span text:style-name="artikel_kop_label">Artikel</text:span> <text:span text:style-name="artikel_kop_nr">5</text:span> Noodzakelijke kosten</text:p>
            <text:list text:style-name="id1-3-2-2-6-2">
              <text:list-item text:style-override="id1-3-2-2-6-2-1">
                <text:number>1.</text:number>
                <text:p text:style-name="al">De tegemoetkoming TONK heeft betrekking op de in de peilmaand voor de aanvrager noodzakelijke woonlasten van de:</text:p>
              </text:list-item>
              <text:list-item text:style-override="id1-3-2-2-6-2-2">
                <text:number>a.</text:number>
                <text:p text:style-name="al">kosten van huur van de woning;</text:p>
              </text:list-item>
              <text:list-item text:style-override="id1-3-2-2-6-2-3">
                <text:number>b.</text:number>
                <text:p text:style-name="al">kosten van de hypotheekrente en (premie ten behoeve van) aflossing voor de privé woning;</text:p>
              </text:list-item>
              <text:list-item text:style-override="id1-3-2-2-6-2-4">
                <text:number>c.</text:number>
                <text:p text:style-name="al">sta- en/ of liggeld van woonwagen of woonboot;</text:p>
              </text:list-item>
              <text:list-item text:style-override="id1-3-2-2-6-2-5">
                <text:number>d.</text:number>
                <text:p text:style-name="al">kosten van elektriciteit, gas en water voor de woning, woonwagen of woonboot tot een normbedrag van € 75,- per maand;</text:p>
              </text:list-item>
              <text:list-item text:style-override="id1-3-2-2-6-2-6">
                <text:number>2.</text:number>
                <text:p text:style-name="al">De in de peilmaand ontvangen huurtoeslag, belastingvoordeel (hypotheekrenteaftrek) of woonkostentoeslag wordt op de woonlasten in mindering gebracht.</text:p>
              </text:list-item>
            </text:list>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aanvraag voor de tegemoetkoming TONK wordt ingediend met een door het college ter beschikking gesteld aanvraagformulier.</text:p>
              </text:list-item>
              <text:list-item text:style-override="id1-3-2-2-7-2-2">
                <text:number>2.</text:number>
                <text:p text:style-name="al">Aanvrager overlegt bij de aanvraag een geldig legitimatiebewijs als bedoeld in artikel 17, 4e lid van de wet;</text:p>
              </text:list-item>
              <text:list-item text:style-override="id1-3-2-2-7-2-3">
                <text:number>3.</text:number>
                <text:p text:style-name="al">Bij de aanvraag verklaard de aanvrager:</text:p>
              </text:list-item>
              <text:list-item text:style-override="id1-3-2-2-7-2-4">
                <text:number>a.</text:number>
                <text:p text:style-name="al">de hoogte van het (gezamenlijk) inkomen in de peilmaand of, in geval van onregelmatige inkomsten, het inkomen in de drie maanden voorafgaande aan de peilmaand;</text:p>
              </text:list-item>
              <text:list-item text:style-override="id1-3-2-2-7-2-5">
                <text:number>b.</text:number>
                <text:p text:style-name="al">dat het (gezamenlijk) inkomen over de peilmaand meer dan 30% lager is dan het inkomen over de maand januari 2020;</text:p>
              </text:list-item>
              <text:list-item text:style-override="id1-3-2-2-7-2-6">
                <text:number>c.</text:number>
                <text:p text:style-name="al">dat die inkomensterugval het gevolg is van de maatregelen in verband met het coronavirus (Covid-19) met vermelding van de branche waarin de aanvrager werkzaam is;</text:p>
              </text:list-item>
              <text:list-item text:style-override="id1-3-2-2-7-2-7">
                <text:number>d.</text:number>
                <text:p text:style-name="al">gespecificeerd, de hoogte van de netto woonlasten van de privé woning;</text:p>
              </text:list-item>
              <text:list-item text:style-override="id1-3-2-2-7-2-8">
                <text:number>e.</text:number>
                <text:p text:style-name="al">over direct beschikbare vermogensbestanddelen te beschikken lager dan de vermogensgrenzen genoemd in artikel 4, 2e lid van deze beleidsregels.</text:p>
              </text:list-item>
              <text:list-item text:style-override="id1-3-2-2-7-2-9">
                <text:number>4.</text:number>
                <text:p text:style-name="al">Een aanvraag tegemoetkoming TONK kan worden ingediend tot 1 augustus 2021 en kan met terugwerkende kracht vanaf 1 januari 2021 worden toegekend.</text:p>
              </text:list-item>
            </text:list>
          </text:section>
          <text:section text:name="artikel_id1-3-2-2-8" text:style-name="artikel">
            <text:p text:style-name="artikel_kop_titel"><text:span text:style-name="artikel_kop_label">Artikel</text:span> <text:span text:style-name="artikel_kop_nr">7</text:span> duur en maximale hoogte tegemoetkoming </text:p>
            <text:list text:style-name="id1-3-2-2-8-2">
              <text:list-item text:style-override="id1-3-2-2-8-2-1">
                <text:number>1.</text:number>
                <text:p text:style-name="al">De maximale tegemoetkoming voor de noodzakelijke woonlasten over de periode van 1 januari 2021 tot en met 30 juni 2021 bedraagt op basis van deze beleidsregels: € 1.000,- of € 2.000,-. De hoogte van de tegemoetkoming is afhankelijk van de totaalsom van de netto woonlasten, de woonquote en de gezinssituatie.</text:p>
              </text:list-item>
              <text:list-item text:style-override="id1-3-2-2-8-2-2">
                <text:number>2.</text:number>
                <text:p text:style-name="al">Bestaat er over een kortere periode recht op een tegemoetkoming TONK dan wordt deze naar rato vastgesteld.</text:p>
              </text:list-item>
            </text:list>
          </text:section>
          <text:section text:name="artikel_id1-3-2-2-9" text:style-name="artikel">
            <text:p text:style-name="artikel_kop_titel"><text:span text:style-name="artikel_kop_label">Artikel</text:span> <text:span text:style-name="artikel_kop_nr">8</text:span> Inkomen</text:p>
            <text:list text:style-name="id1-3-2-2-9-2">
              <text:list-item text:style-override="id1-3-2-2-9-2-1">
                <text:number>1.</text:number>
                <text:p text:style-name="al">Het in aanmerking te nemen inkomen wordt bepaald aan de hand van het inkomen over de peilmaand.</text:p>
              </text:list-item>
              <text:list-item text:style-override="id1-3-2-2-9-2-2">
                <text:number>2.</text:number>
                <text:p text:style-name="al">Bij onregelmatige inkomsten is het gemiddelde inkomen in de drie maanden voorafgaande aan de peilmaand bepalend.</text:p>
              </text:list-item>
              <text:list-item text:style-override="id1-3-2-2-9-2-3">
                <text:number>3.</text:number>
                <text:p text:style-name="al">Bij zelfstandigen wordt het inkomen over de peilmaand bepaald op basis van de te verwachten winst over 2021 vermenigvuldigd met de factor 0,83.</text:p>
              </text:list-item>
              <text:list-item text:style-override="id1-3-2-2-9-2-4">
                <text:number>4.</text:number>
                <text:p text:style-name="al">De middelen bedoeld in artikel 31 lid 2, met uitzondering van onderdeel i, van de wet worden niet tot het inkomen gerekend.</text:p>
              </text:list-item>
              <text:list-item text:style-override="id1-3-2-2-9-2-5">
                <text:number>5.</text:number>
                <text:p text:style-name="al">Onder inkomen wordt in ieder geval verstaan:</text:p>
              </text:list-item>
              <text:list-item text:style-override="id1-3-2-2-9-2-6">
                <text:number>a.</text:number>
                <text:p text:style-name="al">inkomen uit arbeid;</text:p>
              </text:list-item>
              <text:list-item text:style-override="id1-3-2-2-9-2-7">
                <text:number>b.</text:number>
                <text:p text:style-name="al">inkomen uit de eigen onderneming;</text:p>
              </text:list-item>
              <text:list-item text:style-override="id1-3-2-2-9-2-8">
                <text:number>c.</text:number>
                <text:p text:style-name="al">inkomen uit een uitkering;</text:p>
              </text:list-item>
              <text:list-item text:style-override="id1-3-2-2-9-2-9">
                <text:number>d.</text:number>
                <text:p text:style-name="al">inkomen uit verhuur;</text:p>
              </text:list-item>
              <text:list-item text:style-override="id1-3-2-2-9-2-10">
                <text:number>e.</text:number>
                <text:p text:style-name="al">inkomen uit partneralimentatie;</text:p>
              </text:list-item>
              <text:list-item text:style-override="id1-3-2-2-9-2-11">
                <text:number>f.</text:number>
                <text:p text:style-name="al">inkomsten uit een PGB;</text:p>
              </text:list-item>
              <text:list-item text:style-override="id1-3-2-2-9-2-12">
                <text:number>g.</text:number>
                <text:p text:style-name="al">inkomsten uit studiefinanciering (WSF) of WTOS volgens het normbedrag genoemd in artikel 33, 2e lid van de wet;</text:p>
              </text:list-item>
              <text:list-item text:style-override="id1-3-2-2-9-2-13">
                <text:number>h.</text:number>
                <text:p text:style-name="al">inkomen uit vermogen zoals rente en dividend.</text:p>
              </text:list-item>
            </text:list>
          </text:section>
          <text:section text:name="artikel_id1-3-2-2-10" text:style-name="artikel">
            <text:p text:style-name="artikel_kop_titel"><text:span text:style-name="artikel_kop_label">Artikel</text:span> <text:span text:style-name="artikel_kop_nr">9</text:span> direct beschikbare vermogensbestanddelen</text:p>
            <text:list text:style-name="id1-3-2-2-10-2">
              <text:list-item text:style-override="id1-3-2-2-10-2-1">
                <text:number>1.</text:number>
                <text:p text:style-name="al">Beschikbare vermogensbestanddelen zijn geldmiddelen waarover de aanvrager en diens partner op de peildatum beschikt of redelijkerwijs kan beschikken.</text:p>
              </text:list-item>
              <text:list-item text:style-override="id1-3-2-2-10-2-2">
                <text:number>2.</text:number>
                <text:p text:style-name="al">Onder direct beschikbare vermogensbestanddelen wordt in ieder geval verstaan:</text:p>
              </text:list-item>
              <text:list-item text:style-override="id1-3-2-2-10-2-3">
                <text:number>a.</text:number>
                <text:p text:style-name="al">contant geld;</text:p>
              </text:list-item>
              <text:list-item text:style-override="id1-3-2-2-10-2-4">
                <text:number>b.</text:number>
                <text:p text:style-name="al">geld op betaal- en spaarrekeningen;</text:p>
              </text:list-item>
              <text:list-item text:style-override="id1-3-2-2-10-2-5">
                <text:number>c.</text:number>
                <text:p text:style-name="al">cryptovaluta (zoals bitcoins);</text:p>
              </text:list-item>
              <text:list-item text:style-override="id1-3-2-2-10-2-6">
                <text:number>d.</text:number>
                <text:p text:style-name="al">de waarde van effecten (hierbij gaat het om beleggingsrekeningen met aandelen, obligaties, en opties en effecten in depot).</text:p>
              </text:list-item>
              <text:list-item text:style-override="id1-3-2-2-10-2-7">
                <text:number>3.</text:number>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10-2-8">
                <text:number>4.</text:number>
                <text:p text:style-name="al">De geldmiddelen bedoeld in artikel 4, 2e lid van deze beleidsregels worden niet tot de beschikbare geldmiddelen gerekend.</text:p>
              </text:list-item>
            </text:list>
          </text:section>
          <text:section text:name="artikel_id1-3-2-2-11" text:style-name="artikel">
            <text:p text:style-name="artikel_kop_titel"><text:span text:style-name="artikel_kop_label">Artikel</text:span> <text:span text:style-name="artikel_kop_nr">10</text:span> Uitbetaling</text:p>
            <text:p text:style-name="al">Na toekenning wordt de tegemoetkoming ineens voor de gehele periode uitbetaald.</text:p>
          </text:section>
          <text:section text:name="artikel_id1-3-2-2-12" text:style-name="artikel">
            <text:p text:style-name="artikel_kop_titel"><text:span text:style-name="artikel_kop_label">Artikel</text:span> <text:span text:style-name="artikel_kop_nr">11</text:span> Verplichtingen, controle en terugvordering</text:p>
            <text:list text:style-name="id1-3-2-2-12-2">
              <text:list-item text:style-override="id1-3-2-2-12-2-1">
                <text:number>1.</text:number>
                <text:p text:style-name="al">De aanvrager dient aan de inlichtingenplicht en medewerkingsplicht te voldoen zoals bedoeld in de wet.</text:p>
              </text:list-item>
              <text:list-item text:style-override="id1-3-2-2-12-2-2">
                <text:number>2.</text:number>
                <text:p text:style-name="al">Het college kan besluiten om steekproefsgewijs de rechtmatigheid van de verstrekkingen controleren.</text:p>
              </text:list-item>
              <text:list-item text:style-override="id1-3-2-2-12-2-3">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5</text:span> Inwerkingtreding en duur beleidsregels</text:p>
            <text:p text:style-name="al">Deze beleidsregels treden met terugwerkende kracht in werking met ingang van 1 januari 2021 en vervallen op het moment dat de TONK van rechtswege niet meer van kracht is.</text:p>
            <text:p text:style-name="al"/>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ONK gemeente Harlingen.</text:p>
            <text:p text:style-name="al"/>
            <text:p text:style-name="al">Harlingen, 9 maart 2021</text:p>
            <text:p text:style-name="al"/>
            <text:p text:style-name="al">S. van den Broek W.R. Sluiter</text:p>
            <text:p text:style-name="al"/>
            <text:p text:style-name="al">Secretaris burgemeest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artikel 7 van de Beleidsregels TONK gemeente Harl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moetkoming over een </text:span>
                    <text:span text:style-name="nadrukvet">tijdvak van 6 ma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onquote per huishoudtyp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enstaand</text:span>
                  </text:p>
                </table:table-cell>
                <table:table-cell table:style-name="entry" table:number-rows-spanned="1" table:number-columns-spanned="1">
                  <text:p text:style-name="table_al">
                    <text:span text:style-name="nadrukvet">alleenstaand</text:span>
                  </text:p>
                </table:table-cell>
                <table:table-cell table:style-name="entry" table:number-rows-spanned="1" table:number-columns-spanned="1">
                  <text:p text:style-name="table_al">
                    <text:span text:style-name="nadrukvet">gezin</text:span>
                  </text:p>
                </table:table-cell>
                <table:table-cell table:style-name="entry" table:number-rows-spanned="1" table:number-columns-spanned="1">
                  <text:p text:style-name="table_al">
                    <text:span text:style-name="nadrukvet">gezin</text:span>
                  </text:p>
                </table:table-cell>
              </table:table-row>
              <table:table-row table:style-name="row">
                <table:table-cell table:style-name="entry" table:number-rows-spanned="1" table:number-columns-spanned="1">
                  <text:p text:style-name="table_al">
                    <text:span text:style-name="nadrukvet">netto inkomen per maand, exclusief vakantietoeslag, in de peilmaand t/m</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t;€5.00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Genoemde percentages betreffen een vana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75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DCTERMS.alternative">Beleidsregels TONK gemeente Harlingen</meta:user-defined>
    <dc:language>nl</dc:language>
    <meta:user-defined meta:name="OVERHEID.Gemeente/DC.spatial">Harlingen</meta:user-defined>
    <meta:user-defined meta:name="OVERHEID.EPSG28992/DC.spatial">157081 576522</meta:user-defined>
    <meta:user-defined meta:name="DC.title">Beleidsregels Tijdelijke ondersteuning noodzakelijke kosten (TONK) 2021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3-12</meta:user-defined>
    <meta:user-defined meta:name="DCTERMS.W3CDTF/OVERHEIDop.jaargang">2021</meta:user-defined>
    <meta:user-defined meta:name="OVERHEIDop.publicationIssue">77542</meta:user-defined>
    <meta:user-defined meta:name="OVERHEIDop.betreftRegeling">CVDR655345_1</meta:user-defined>
    <meta:user-defined meta:name="xs:date/OVERHEIDop.startdatum">2021-01-01</meta:user-defined>
    <meta:user-defined meta:name="OVERHEIDop.GmbID/DC.identifier">gmb-2021-77542</meta:user-defined>
    <meta:user-defined meta:name="OVERHEIDop.versieInformatie"/>
  </office:meta>
</office:document-meta>
</file>