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Speelmanlaan 13, 2021-00666, plaatsen van dakkapel in voordakvlak van woning, verzonden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3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3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3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2.429 490778.555</meta:user-defined>
    <meta:user-defined meta:name="DC.title">Haarlem, verleende omgevingsvergunning Cornelis Speelmanlaan 13, 2021-00666, plaatsen van dakkapel in voordakvlak van woning, verzonden 9 maart 2021</meta:user-defined>
    <meta:user-defined meta:name="OVERHEID.PostcodeHuisnummer/OVERHEIDop.postcodeHuisnummer">2024AP 13</meta:user-defined>
    <meta:user-defined meta:name="OVERHEIDop.straatnaam">Cornelis Speelmanlaan</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539</meta:user-defined>
    <meta:user-defined meta:name="OVERHEIDop.GmbID/DC.identifier">gmb-2021-77539</meta:user-defined>
    <meta:user-defined meta:name="OVERHEIDop.versieInformatie"/>
  </office:meta>
</office:document-meta>
</file>