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horst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WABO-2021-055 voor een omgevingsvergunning op locatie Brinkhorst 15 te Leusden. De vergunning is toegekend. Het besluit betreft het vergroten van de entre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753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3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3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67.71 460582</meta:user-defined>
    <meta:user-defined meta:name="DC.title">Kennisgeving besluit op aanvraag omgevingsvergunning Brinkhorst 15 te Leusden</meta:user-defined>
    <meta:user-defined meta:name="OVERHEID.PostcodeHuisnummer/OVERHEIDop.postcodeHuisnummer">3833GA 15</meta:user-defined>
    <meta:user-defined meta:name="OVERHEIDop.straatnaam">Brinkhorst</meta:user-defined>
    <meta:user-defined meta:name="OVERHEIDop.woonplaats">Leus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31</meta:user-defined>
    <meta:user-defined meta:name="OVERHEIDop.GmbID/DC.identifier">gmb-2021-77531</meta:user-defined>
    <meta:user-defined meta:name="OVERHEIDop.versieInformatie"/>
  </office:meta>
</office:document-meta>
</file>