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veland 120, 2021-01351, plaatsen van dakkapel in voordakvlak,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3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5.857 484692.209</meta:user-defined>
    <meta:user-defined meta:name="DC.title">Haarlem, verleende omgevingsvergunning Beveland 120, 2021-01351, plaatsen van dakkapel in voordakvlak, verzonden 9 maart 2021</meta:user-defined>
    <meta:user-defined meta:name="OVERHEID.PostcodeHuisnummer/OVERHEIDop.postcodeHuisnummer">2036GR 120</meta:user-defined>
    <meta:user-defined meta:name="OVERHEIDop.straatnaam">Beveland</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530</meta:user-defined>
    <meta:user-defined meta:name="OVERHEIDop.GmbID/DC.identifier">gmb-2021-77530</meta:user-defined>
    <meta:user-defined meta:name="OVERHEIDop.versieInformatie"/>
  </office:meta>
</office:document-meta>
</file>