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de bijstandsverlening zelfstandigen (Beleidsregels bijstandsverlening zelfstandigen Helmond 2020)</text:p>
      <text:section text:name="regeling_id1-3-2" text:style-name="regeling">
        <text:section text:name="aanhef_id1-3-2-1" text:style-name="aanhef">
          <text:section text:name="preambule_id1-3-2-1-1" text:style-name="preambule">
            <text:p text:style-name="al">Het college van burgemeester en wethouders van de gemeente Helmond; collegevoorstel 50194694.</text:p>
            <text:p text:style-name="al">Gelet op het artikel 4:81 lid 1 algemene wet bestuursrecht, Besluit bijstandsverlening zelfstandigen 2004 (hierna genoemd: Bbz 2004) en artikel 53 en 58 van de Participatiewet,</text:p>
            <text:p text:style-name="al"/>
            <text:p text:style-name="al">
            <text:span text:style-name="nadrukvet">Besluit:</text:span>
          </text:p>
            <text:list text:style-name="id1-3-2-1-1-5">
              <text:list-item text:style-override="id1-3-2-1-1-5-1">
                <text:number>I.</text:number>
                <text:p text:style-name="al">Vast te stellen Beleidsregels bijstandsverlening zelfstandigen Helmond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iodieke herbeoordeling beginnende zelfstandigen</text:p>
            <text:p text:style-name="al">Het college onderzoekt de levensvatbaarheid van het bedrijf van de beginnende zelfstandige iedere 6 maanden na aanvang van de bijstandsverlening. </text:p>
            <text:p text:style-name="al">Het gaat hierbij om de beginnende zelfstandigen zoals bedoeld in artikel 23, eerste lid Bbz 2004.</text:p>
          </text:section>
          <text:section text:name="artikel_id1-3-2-2-2" text:style-name="artikel">
            <text:p text:style-name="artikel_kop_titel"><text:span text:style-name="artikel_kop_label">Artikel</text:span> <text:span text:style-name="artikel_kop_nr">2</text:span> Verstrekking en onderzoek gegevens</text:p>
            <text:list text:style-name="id1-3-2-2-2-2">
              <text:list-item text:style-override="id1-3-2-2-2-2">
                <text:number>1.</text:number>
                <text:p text:style-name="al">Gelet op het bepaalde in artikel 53a zesde lid van de Participatiewet vraagt het college de zelfstandige om gegevens aan te leveren die nodig zijn om het recht op bijstand te beoordelen. Deze gegevens worden onderzocht op juistheid en volledigheid voordat er bijstand verleend wordt. </text:p>
              </text:list-item>
              <text:list-item text:style-override="id1-3-2-2-2-3">
                <text:number>2.</text:number>
                <text:p text:style-name="al">Als het nodig is worden er nadere gegevens gebruikt die noodzakelijk zijn voor de vaststelling van het recht op bijstand. </text:p>
              </text:list-item>
              <text:list-item text:style-override="id1-3-2-2-2-4">
                <text:number>3.</text:number>
                <text:p text:style-name="al">Als uit het onderzoek blijkt dat er teveel of te weinig bijstand is verstrekt dan bekijkt het college het recht op bijstand en de hoogte hiervan opnieuw. </text:p>
              </text:list-item>
            </text:list>
          </text:section>
          <text:section text:name="artikel_id1-3-2-2-3" text:style-name="artikel">
            <text:p text:style-name="artikel_kop_titel"><text:span text:style-name="artikel_kop_label">Artikel</text:span> <text:span text:style-name="artikel_kop_nr">3</text:span> Ten onrechte verleende bijstand</text:p>
            <text:list text:style-name="id1-3-2-2-3-2">
              <text:list-item text:style-override="id1-3-2-2-3-2">
                <text:number>1.</text:number>
                <text:p text:style-name="al">Het college vordert de bijstand van de zelfstandige terug als de bijstand ten onrechte of tot een te hoog bedrag is betaald doordat:</text:p>
                <text:list text:style-name="id1-3-2-2-3-2-3">
                  <text:list-item text:style-override="id1-3-2-2-3-2-3-1">
                    <text:number>a.</text:number>
                    <text:p text:style-name="al">de zelfstandige de inlichtingenplicht zoals die beschreven staat in artikel 17 van de Participatiewet niet of onvoldoende nakomt.</text:p>
                  </text:list-item>
                  <text:list-item text:style-override="id1-3-2-2-3-2-3-2">
                    <text:number>b.</text:number>
                    <text:p text:style-name="al">de zelfstandige de verplichtingen tot het houden en overleggen van een kloppende administratie zoals die beschreven staat in artikel 38, eerste en tweede lid Bbz 2004 niet of onvoldoende nakomt.</text:p>
                  </text:list-item>
                  <text:list-item text:style-override="id1-3-2-2-3-2-3-3">
                    <text:number>c.</text:number>
                    <text:p text:style-name="al">de zelfstandige niet genoeg verantwoordelijkheid heeft genomen om zelf voor inkomen te zorgen, als het bijstand in de met de voorbereiding samenhangende kosten betreft. </text:p>
                  </text:list-item>
                  <text:list-item text:style-override="id1-3-2-2-3-2-3-4">
                    <text:number>d.</text:number>
                    <text:p text:style-name="al">er op een andere manier bijstand is betaald waar de zelfstandige geen recht op heeft. Dit gebeurt alleen als het begrijpelijk is voor de zelfstandige dat er geen recht was op dit bedrag.</text:p>
                  </text:list-item>
                </text:list>
              </text:list-item>
              <text:list-item text:style-override="id1-3-2-2-3-3">
                <text:number>2.</text:number>
                <text:p text:style-name="al">Als bijstand voor levensonderhoud terugbetaald moet worden laat het college dit maximaal 2 jaar na de ontvangst weten met een beschikking. </text:p>
              </text:list-item>
            </text:list>
          </text:section>
          <text:section text:name="artikel_id1-3-2-2-4" text:style-name="artikel">
            <text:p text:style-name="artikel_kop_titel"><text:span text:style-name="artikel_kop_label">Artikel</text:span> <text:span text:style-name="artikel_kop_nr">4</text:span> Terugvordering van bijstand achteraf </text:p>
            <text:p text:style-name="al">Kosten van bijstand worden gelet op het bepaalde in artikel 58, tweede lid onder f Participatiewet van de zelfstandige teruggevorderd als:</text:p>
            <text:list text:style-name="id1-3-2-2-4-3">
              <text:list-item text:style-override="id1-3-2-2-4-3-1">
                <text:number>a.</text:number>
                <text:p text:style-name="al">de zelfstandige achteraf inkomen of vermogen heeft of kan hebben over de periode waarover de bijstand is verleend zoals die beschreven staat in artikel 31 van de Participatiewet. </text:p>
              </text:list-item>
              <text:list-item text:style-override="id1-3-2-2-4-3-2">
                <text:number>b.</text:number>
                <text:p text:style-name="al">de zelfstandige achteraf vergoedingen of tegemoetkomingen krijgt voor een bestemming waarvoor de zelfstandige al bijstand heeft gekregen.</text:p>
              </text:list-item>
            </text:list>
          </text:section>
          <text:section text:name="artikel_id1-3-2-2-5" text:style-name="artikel">
            <text:p text:style-name="artikel_kop_titel"><text:span text:style-name="artikel_kop_label">Artikel</text:span> <text:span text:style-name="artikel_kop_nr">5</text:span> Terugvordering van bijstand in de vorm van een geldlening</text:p>
            <text:p text:style-name="al">De kosten van bijstand in de vorm van een geldlening worden van de zelfstandige teruggevorderd als hij de hierbij horende verplichtingen niet of niet voldoende nakomt. </text:p>
          </text:section>
          <text:section text:name="artikel_id1-3-2-2-6" text:style-name="artikel">
            <text:p text:style-name="artikel_kop_titel"><text:span text:style-name="artikel_kop_label">Artikel</text:span> <text:span text:style-name="artikel_kop_nr">6</text:span> Rente- en aflossingsverplichtingen/aanmaning</text:p>
            <text:p text:style-name="al">Als de zelfstandige niet op tijd betaald krijgt hij twee aanmaningen om aan de rente- en aflossingsverplichtingen te voldoen.</text:p>
            <text:p text:style-name="al">Als de zelfstandige ook na de twee aanmaningen niet aan de verplichtingen voldoet wordt het geleende bedrag teruggevorderd.</text:p>
          </text:section>
          <text:section text:name="artikel_id1-3-2-2-7" text:style-name="artikel">
            <text:p text:style-name="artikel_kop_titel"><text:span text:style-name="artikel_kop_label">Artikel</text:span> <text:span text:style-name="artikel_kop_nr">7</text:span> Terugvordering van een geldlening bij een verwijtbare bedrijfsbeëindiging</text:p>
            <text:p text:style-name="al">De terugvordering van een geldlening is in principe renteloos. Het college kan een zelfstandige wel houden aan de renteverplichtingen van de bijstand in de vorm van een geldlening. Dit staat in artikel 43 lid 2 van de Bbz. Een geldlening terugvorderen met rente doet het college alleen bij een verwijtbare bedrijfsbeëindiging. </text:p>
            <text:p text:style-name="al"/>
            <text:p text:style-name="al">Er is in ieder geval sprake van verwijtbare bedrijfsbeëindiging als er sprake is van: </text:p>
            <text:list text:style-name="id1-3-2-2-7-5">
              <text:list-item text:style-override="id1-3-2-2-7-5-1">
                <text:number>a.</text:number>
                <text:p text:style-name="al">bestuurdersaansprakelijkheid;</text:p>
              </text:list-item>
              <text:list-item text:style-override="id1-3-2-2-7-5-2">
                <text:number>b.</text:number>
                <text:p text:style-name="al">privébestedingen die niet passen bij de inkomsten en een inkomen op bijstandsniveau;</text:p>
              </text:list-item>
              <text:list-item text:style-override="id1-3-2-2-7-5-3">
                <text:number>c.</text:number>
                <text:p text:style-name="al">een zelfstandige die stopt met een levensvatbaar bedrijf en er geen sprake is van bijzondere omstandigheden die dit rechtvaardigen. </text:p>
              </text:list-item>
            </text:list>
            <text:p text:style-name="al">De lening wordt voortgezet tegen dezelfde voorwaarden als de voorwaarden die ten aanzien van het bedrijfskapitaal zijn verstrekt. Dat betekent met hetzelfde aflossingsbedrag en rentetarief. </text:p>
          </text:section>
          <text:section text:name="artikel_id1-3-2-2-8" text:style-name="artikel">
            <text:p text:style-name="artikel_kop_titel"><text:span text:style-name="artikel_kop_label">Artikel</text:span> <text:span text:style-name="artikel_kop_nr">8</text:span> Geen terugvordering bij kruimelbedragen</text:p>
            <text:p text:style-name="al">In afwijking van artikel 3, 4, en 5 vorderen we niet terug als:</text:p>
            <text:list text:style-name="id1-3-2-2-8-3">
              <text:list-item text:style-override="id1-3-2-2-8-3-1">
                <text:number>a.</text:number>
                <text:p text:style-name="al">het terug te vorderen bedrag lager is dan € 150,- en het bedrag niet verrekend kan worden met een lopende uitkering op grond van de BBZ Of </text:p>
              </text:list-item>
              <text:list-item text:style-override="id1-3-2-2-8-3-2">
                <text:number>b.</text:number>
                <text:p text:style-name="al">Er een restantvordering onder de € 150,00 is en is vastgesteld dat een minnelijk traject niet meer tot betalingen leidt. </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de eerste dag na publicatie.</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bijstandsverlening zelfstandigen Helmond 2020’.</text:p>
          </text:section>
        </text:section>
        <text:section text:name="regeling-sluiting_id1-3-2-3" text:style-name="regeling-sluiting">
          <text:section text:name="ondertekening_id1-3-2-3-1">
            <text:p><text:span text:style-name="functie">Besloten in de vergadering van 17-03-2020.</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752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81, eerste lid, van de Algemene wet bestuursrecht]|[1.0:c:BWBR0005537&amp;artikel=4%3A81&amp;lid=1&amp;g=2021-03-01</meta:user-defined>
    <meta:user-defined meta:name="DC.source">artikel 53 van de Participatiewet]|[1.0:c:BWBR0015703&amp;artikel=53&amp;g=2021-01-01</meta:user-defined>
    <meta:user-defined meta:name="DC.source">artikel 58 van de Participatiewet]|[1.0:c:BWBR0015703&amp;artikel=58&amp;g=2021-01-01</meta:user-defined>
    <meta:user-defined meta:name="DC.source">Besluit bijstandverlening zelfstandigen 2004]|[1.0:c:BWBR0015711&amp;g=2021-01-01</meta:user-defined>
    <meta:user-defined meta:name="OVERHEIDop.referentienummer">50194694</meta:user-defined>
    <meta:user-defined meta:name="DCTERMS.alternative">Beleidsregels bijstandsverlening zelfstandigen Helmond 2020</meta:user-defined>
    <dc:language>nl</dc:language>
    <meta:user-defined meta:name="OVERHEID.Gemeente/DC.spatial">Helmond</meta:user-defined>
    <meta:user-defined meta:name="DC.title">Beleidsregel van het college van burgemeester en wethouders van de gemeente Helmond houdende regels omtrent de bijstandsverlening zelfstandigen (Beleidsregels bijstandsverlening zelfstandigen Helmond 2020)</meta:user-defined>
    <meta:user-defined meta:name="DCTERMS.W3CDTF/DCTERMS.available">2021-03-12</meta:user-defined>
    <meta:user-defined meta:name="DCTERMS.W3CDTF/OVERHEIDop.jaargang">2021</meta:user-defined>
    <meta:user-defined meta:name="OVERHEIDop.publicationIssue">77523</meta:user-defined>
    <meta:user-defined meta:name="OVERHEIDop.betreftRegeling">CVDR655344_1</meta:user-defined>
    <meta:user-defined meta:name="xs:date/OVERHEIDop.startdatum">2021-03-13</meta:user-defined>
    <meta:user-defined meta:name="OVERHEIDop.GmbID/DC.identifier">gmb-2021-77523</meta:user-defined>
    <meta:user-defined meta:name="OVERHEIDop.versieInformatie"/>
  </office:meta>
</office:document-meta>
</file>