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22, 2020-09652, uitbreiden van 2e verdieping, ontheffing handelen in strijd met regels ruimtelijke ordening,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2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9.338 488772.065</meta:user-defined>
    <meta:user-defined meta:name="DC.title">Haarlem, verleende omgevingsvergunning Bilderdijkstraat 22, 2020-09652, uitbreiden van 2e verdieping, ontheffing handelen in strijd met regels ruimtelijke ordening, verzonden 9 maart 2021</meta:user-defined>
    <meta:user-defined meta:name="OVERHEID.PostcodeHuisnummer/OVERHEIDop.postcodeHuisnummer">2013EJ 22</meta:user-defined>
    <meta:user-defined meta:name="OVERHEIDop.straatnaam">Bilderdijk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22</meta:user-defined>
    <meta:user-defined meta:name="OVERHEIDop.GmbID/DC.identifier">gmb-2021-77522</meta:user-defined>
    <meta:user-defined meta:name="OVERHEIDop.versieInformatie"/>
  </office:meta>
</office:document-meta>
</file>