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70, 2021-00558, realiseren van dakkapel in voordakvlak van woning, ontheffing handelen in strijd met regels ruimtelijke ordening, verzonden 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1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1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1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8.652 490107.085</meta:user-defined>
    <meta:user-defined meta:name="DC.title">Haarlem, verleende omgevingsvergunning Kleverlaan 170, 2021-00558, realiseren van dakkapel in voordakvlak van woning, ontheffing handelen in strijd met regels ruimtelijke ordening, verzonden 9 maart 2021</meta:user-defined>
    <meta:user-defined meta:name="OVERHEID.PostcodeHuisnummer/OVERHEIDop.postcodeHuisnummer">2023JM 170</meta:user-defined>
    <meta:user-defined meta:name="OVERHEIDop.straatnaam">Kleverlaan</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517</meta:user-defined>
    <meta:user-defined meta:name="OVERHEIDop.GmbID/DC.identifier">gmb-2021-77517</meta:user-defined>
    <meta:user-defined meta:name="OVERHEIDop.versieInformatie"/>
  </office:meta>
</office:document-meta>
</file>