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5 te Emmeloord: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is een omgevingsvergunning verleend voor deze locatie. Het gaat om het bouwen van een villa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51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1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1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5 te Emmeloord: omgevingsvergunning  11 maart 2021   het bouwen van een villa.</meta:user-defined>
    <dc:language>nl</dc:language>
    <meta:user-defined meta:name="OVERHEID.EPSG28992/DC.spatial">181472.66 528950.92</meta:user-defined>
    <meta:user-defined meta:name="DC.title">Wellerwaard 5 te Emmeloord: het bouwen van een villa</meta:user-defined>
    <meta:user-defined meta:name="OVERHEID.PostcodeHuisnummer/OVERHEIDop.postcodeHuisnummer">8305CA 2</meta:user-defined>
    <meta:user-defined meta:name="OVERHEIDop.straatnaam">Wellerwaard</meta:user-defined>
    <meta:user-defined meta:name="OVERHEIDop.woonplaats">Emmeloor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510</meta:user-defined>
    <meta:user-defined meta:name="OVERHEIDop.GmbID/DC.identifier">gmb-2021-77510</meta:user-defined>
    <meta:user-defined meta:name="OVERHEIDop.versieInformatie"/>
  </office:meta>
</office:document-meta>
</file>