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verleende omgevingsvergunning, Bosakker 27, Wagenberg (W-2021-0011)</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op de garage/berging.</text:p>
            <text:p text:style-name="common-al">Besluitdatum: 03-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5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7 408386</meta:user-defined>
    <meta:user-defined meta:name="DC.title">Week 10 - 2021: gemeente Drimmelen, verleende omgevingsvergunning, Bosakker 27, Wagenberg (W-2021-0011)</meta:user-defined>
    <meta:user-defined meta:name="OVERHEID.PostcodeHuisnummer/OVERHEIDop.postcodeHuisnummer">4845EN 27</meta:user-defined>
    <meta:user-defined meta:name="OVERHEIDop.straatnaam">Bosakker</meta:user-defined>
    <meta:user-defined meta:name="OVERHEIDop.woonplaats">Wagenberg</meta:user-defined>
    <meta:user-defined meta:name="DCTERMS.W3CDTF/DCTERMS.available">2021-03-12</meta:user-defined>
    <meta:user-defined meta:name="DCTERMS.W3CDTF/OVERHEIDop.jaargang">2021</meta:user-defined>
    <meta:user-defined meta:name="OVERHEIDop.publicationIssue">77509</meta:user-defined>
    <meta:user-defined meta:name="OVERHEIDop.GmbID/DC.identifier">gmb-2021-77509</meta:user-defined>
    <meta:user-defined meta:name="OVERHEIDop.versieInformatie"/>
  </office:meta>
</office:document-meta>
</file>