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luitingenlijst Bouwarchief 1981-1996 van de gemeente Oister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isterwijk</text:p>
            <text:p text:style-name="al">Overwegende</text:p>
            <text:p text:style-name="al">• Dat bij openbaarmaking van het digitaal Bouwarchief 1981-1996 door plaatsing in het e-Depot van het Regionaal Archief Tilburg een aantal veiligheidsaspecten speelt, waaronder openbare orde en veiligheid</text:p>
            <text:p text:style-name="al">• Dat panden met een verhoogd veiligheidsrisico (voor inbraak, overvallen en aanslagen) aan de openbaarheid dienen te worden onttrokken</text:p>
            <text:p text:style-name="al">• Dat de scans van de panden met een verhoogd veiligheidsrisico niet zichtbaar mogen zijn in het digitaal Bouwarchief</text:p>
            <text:p text:style-name="al">• Dat bij wijzigingen in de functie van een pand, of bij nieuwbouw wordt bekeken of het pand blijft vallen of komt te vallen onder een uitsluiting</text:p>
            <text:p text:style-name="al">• Dat naast een protocol voor standaarduitsluitingen voor panden met een verhoogd veiligheidsrisico belanghebbenden ook verzoeken kunnen indienen tot uitsluiting</text:p>
            <text:p text:style-name="al">• Dat voor het raadplegen van niet-openbare dossiers toestemming moet worden aangevraagd aan het college</text:p>
            <text:p text:style-name="al"/>
            <text:p text:style-name="al">Besluiten</text:p>
            <text:p text:style-name="al">tot het vaststellen van onderstaan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uitsluitingenlijst voor panden met een verhoogd veiligheidsrisico</text:p>
            <text:p text:style-name="al">• Alle overheidsgebouwen:</text:p>
            <text:p text:style-name="al">o Gemeentekantoor</text:p>
            <text:p text:style-name="al">o Raadhuis</text:p>
            <text:p text:style-name="al">o Gemeentewerf</text:p>
            <text:p text:style-name="al">o Milieustraat</text:p>
            <text:p text:style-name="al">o Brandweerkazerne</text:p>
            <text:p text:style-name="al">o Politiebureau</text:p>
            <text:p text:style-name="al">• Alle scholen inclusief gymzalen</text:p>
            <text:p text:style-name="al">• Culturele centra</text:p>
            <text:p text:style-name="al">• Bankgebouwen en pinkiosken</text:p>
            <text:p text:style-name="al">• Woningen van onze bestuurders (B&amp;W)</text:p>
            <text:p text:style-name="al">• Wijkgebouwen</text:p>
            <text:p text:style-name="al">• Gebouwen behorende bij sportverenigingen</text:p>
            <text:p text:style-name="al">• Clubgebouwen</text:p>
            <text:p text:style-name="al">• Rode Kruis gebouw</text:p>
            <text:p text:style-name="al"/>
            <text:p text:style-name="al">Deze lijst treedt op 15 maart 2021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isterwijk, 11 maart 2021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arc Knaapen Hans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750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0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0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Bestuur | Organisatie en beleid</meta:user-defined>
    <meta:user-defined meta:name="DC.source">artikel 15 van de Archiefwet 1995]|[1.0:c:BWBR0007376&amp;artikel=15&amp;g=2020-01-01</meta:user-defined>
    <meta:user-defined meta:name="OVERHEIDop.referentienummer">102339</meta:user-defined>
    <meta:user-defined meta:name="DCTERMS.abstract">Beperking openbaarheid bouwvergunningen van bepaalde categorieën gebouwen. </meta:user-defined>
    <meta:user-defined meta:name="DCTERMS.alternative">Uitsluitingenlijst Bouwarchief 1981-1996 van de gemeente Oisterwijk</meta:user-defined>
    <dc:language>nl</dc:language>
    <meta:user-defined meta:name="OVERHEID.Gemeente/DC.spatial">Oisterwijk</meta:user-defined>
    <meta:user-defined meta:name="DC.title">Uitsluitingenlijst Bouwarchief 1981-1996 van de gemeente Oisterwij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08</meta:user-defined>
    <meta:user-defined meta:name="OVERHEIDop.betreftRegeling">CVDR655343_1</meta:user-defined>
    <meta:user-defined meta:name="OVERHEIDop.GmbID/DC.identifier">gmb-2021-77508</meta:user-defined>
    <meta:user-defined meta:name="xs:date/OVERHEIDop.startdatum">2021-03-15</meta:user-defined>
    <meta:user-defined meta:name="OVERHEIDop.versieInformatie"/>
  </office:meta>
</office:document-meta>
</file>