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kade 299, 2020-09170, vervangen van bestaande dakkapellen aan zuidgevel ten behoeve van plaatsen van PV panelen op daken, verzonden 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0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0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7.736 487766.984</meta:user-defined>
    <meta:user-defined meta:name="DC.title">Haarlem, verleende omgevingsvergunning Zomerkade 299, 2020-09170, vervangen van bestaande dakkapellen aan zuidgevel ten behoeve van plaatsen van PV panelen op daken, verzonden 9 maart 2021</meta:user-defined>
    <meta:user-defined meta:name="OVERHEID.PostcodeHuisnummer/OVERHEIDop.postcodeHuisnummer">2032ZH 299</meta:user-defined>
    <meta:user-defined meta:name="OVERHEIDop.straatnaam">Zomerkade</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7502</meta:user-defined>
    <meta:user-defined meta:name="OVERHEIDop.GmbID/DC.identifier">gmb-2021-77502</meta:user-defined>
    <meta:user-defined meta:name="OVERHEIDop.versieInformatie"/>
  </office:meta>
</office:document-meta>
</file>