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Lijnderdijk 275, 1175 KJ, realiseren van een dakopbouw (onder voorbehoud van goedkeuring constructie), verzenddatum 09-03-2021, zaaknummer 4251754, olonummer 5614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49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85.346 485336.831</meta:user-defined>
    <meta:user-defined meta:name="DC.title">Verleende omgevingsvergunning, Lijnden, Lijnderdijk 275, 1175 KJ, realiseren van een dakopbouw (onder voorbehoud van goedkeuring constructie), verzenddatum 09-03-2021, zaaknummer 4251754, olonummer 5614583.</meta:user-defined>
    <meta:user-defined meta:name="OVERHEID.PostcodeHuisnummer/OVERHEIDop.postcodeHuisnummer">1175KJ 275</meta:user-defined>
    <meta:user-defined meta:name="OVERHEIDop.straatnaam">Lijnderdijk</meta:user-defined>
    <meta:user-defined meta:name="OVERHEIDop.woonplaats">Lijn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99</meta:user-defined>
    <meta:user-defined meta:name="OVERHEIDop.GmbID/DC.identifier">gmb-2021-77499</meta:user-defined>
    <meta:user-defined meta:name="OVERHEIDop.versieInformatie"/>
  </office:meta>
</office:document-meta>
</file>