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 - 2021: gemeente Drimmelen, verlengingsbesluit omgevingsvergunning, Herengracht 9, Drimmelen (W-2021-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staureren van bestaand voegwerk aan de voorgevel. </text:p>
            <text:p text:style-name="common-al">Besluitdatum: 02-03-2021.</text:p>
            <text:p text:style-name="last-al">De besluiten zijn nog <text:span text:style-name="nadrukvet">NIET</text:span> verleend. Het College heeft besloten om in het kader van de Wet algemene bepalingen omgevingsrecht voor de genoemde aanvragen de beslistermijn te verlengen met een termijn van (maximaal) 6 weken. U kunt als derde-belanghebbende geen be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7749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9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9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Ruimte en infrastructuur | Organisatie en beleid</meta:user-defined>
    <dc:language>nl</dc:language>
    <meta:user-defined meta:name="OVERHEID.EPSG28992/DC.spatial">114703 413371</meta:user-defined>
    <meta:user-defined meta:name="DC.title">Week 10 - 2021: gemeente Drimmelen, verlengingsbesluit omgevingsvergunning, Herengracht 9, Drimmelen (W-2021-0013)</meta:user-defined>
    <meta:user-defined meta:name="OVERHEID.PostcodeHuisnummer/OVERHEIDop.postcodeHuisnummer">4924BG 9</meta:user-defined>
    <meta:user-defined meta:name="OVERHEIDop.straatnaam">Herengracht</meta:user-defined>
    <meta:user-defined meta:name="OVERHEIDop.woonplaats">Drimme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98</meta:user-defined>
    <meta:user-defined meta:name="OVERHEIDop.GmbID/DC.identifier">gmb-2021-77498</meta:user-defined>
    <meta:user-defined meta:name="OVERHEIDop.versieInformatie"/>
  </office:meta>
</office:document-meta>
</file>