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Edelenburg 29, 2135 EA, plaatsen van 13 zonnepanelen op het dak, verzenddatum 09-03-2021, zaaknummer 4581619, olonummer 58759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48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50.825 479928.416</meta:user-defined>
    <meta:user-defined meta:name="DC.title">Aangevraagde omgevingsvergunning is vergunningsvrij, Hoofddorp, Edelenburg 29, 2135 EA, plaatsen van 13 zonnepanelen op het dak, verzenddatum 09-03-2021, zaaknummer 4581619, olonummer 5875975.</meta:user-defined>
    <meta:user-defined meta:name="OVERHEID.PostcodeHuisnummer/OVERHEIDop.postcodeHuisnummer">2135EA 29</meta:user-defined>
    <meta:user-defined meta:name="OVERHEIDop.straatnaam">Edelenburg</meta:user-defined>
    <meta:user-defined meta:name="OVERHEIDop.woonplaats">Hoofddor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86</meta:user-defined>
    <meta:user-defined meta:name="OVERHEIDop.GmbID/DC.identifier">gmb-2021-77486</meta:user-defined>
    <meta:user-defined meta:name="OVERHEIDop.versieInformatie"/>
  </office:meta>
</office:document-meta>
</file>