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21 C, 2020-09600, gedeeltelijk wijzigen van voorgevelpui, ontheffing handelen in strijd met regels ruimtelijke ordening,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8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3.37 489620.084</meta:user-defined>
    <meta:user-defined meta:name="DC.title">Haarlem, verleende omgevingsvergunning Kleverparkweg 21 C, 2020-09600, gedeeltelijk wijzigen van voorgevelpui, ontheffing handelen in strijd met regels ruimtelijke ordening, verzonden 9 maart 2021</meta:user-defined>
    <meta:user-defined meta:name="OVERHEID.PostcodeHuisnummer/OVERHEIDop.postcodeHuisnummer">2023CA 21</meta:user-defined>
    <meta:user-defined meta:name="OVERHEIDop.straatnaam">Kleverparkweg</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484</meta:user-defined>
    <meta:user-defined meta:name="OVERHEIDop.GmbID/DC.identifier">gmb-2021-77484</meta:user-defined>
    <meta:user-defined meta:name="OVERHEIDop.versieInformatie"/>
  </office:meta>
</office:document-meta>
</file>