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ulpen-Wittem houdende regels omtrent inkomstenvrijlating voor personen jonger dan 27 jaar </text:p>
      <text:section text:name="regeling_id1-3-2" text:style-name="regeling">
        <text:section text:name="aanhef_id1-3-2-1" text:style-name="aanhef">
          <text:section text:name="preambule_id1-3-2-1-1" text:style-name="preambule">
            <text:p text:style-name="al">
            <text:span text:style-name="nadrukcur">
              <text:span text:style-name="nadrukvet">Het college van burgemeester en wethouders van Gulpen-Wittem:</text:span>
            </text:span>
          </text:p>
            <text:p text:style-name="al"/>
            <text:list text:style-name="id1-3-2-1-1-3">
              <text:list-item text:style-override="id1-3-2-1-1-3-1">
                <text:number>➢</text:number>
                <text:p text:style-name="al">Gelet op het bepaalde in artikel 31a van de Tijdelijke wet COVID-19 SZW en JenV en;</text:p>
              </text:list-item>
              <text:list-item text:style-override="id1-3-2-1-1-3-2">
                <text:number>➢</text:number>
                <text:p text:style-name="al">Gelet op het bepaalde in het Uitvoeringsbesluit inkomstenvrijlating parttime werkzaamheden Participatiewet, IOAW en IOAZ Maastricht Heuvelland 2016 e.v.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paalde in de artikelen 2, 3 en 4 van het Uitvoeringsbesluit inkomstenvrijlating parttime werkzaamheden Participatiewet, IOAW en IOAZ Maastricht Heuvelland 2016 e.v. van overeenkomstige toepassing verklaren voor personen jonger dan 27 jaar als bedoeld in artikel 31a, eerste lid van de Tijdelijke wet COVID-19 SZW en JenV, dit onder voorbehoud van inwerkingtreding van de Tijdelijke wet COVID-19 SZW en JenV.</text:p>
              </text:list-item>
              <text:list-item text:style-override="id1-3-2-2-1-2-2">
                <text:number>2.</text:number>
                <text:p text:style-name="al">Dit besluit treedt met terugwerkende kracht in werking vanaf 1 november 2020 en vervalt met ingang van 1 juli 2021 dan wel op een ander bij koninklijk besluit bepaald tijdstip als bedoeld in artikel 31a, tweede lid van de Tijdelijke wet COVID-19 SZW en JenV.</text:p>
              </text:list-item>
            </text:list>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23 februari 2021.</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74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Financiën | Organisatie en beleid</meta:user-defined>
    <meta:user-defined meta:name="DC.source">artikel 31a van de Participatiewet]|[1.0:c:BWBR0015703&amp;artikel=31a&amp;g=2021-01-01</meta:user-defined>
    <meta:user-defined meta:name="DC.source">https://decentrale.regelgeving.overheid.nl/cvdr/xhtmloutput/Historie/Maastricht/408268/CVDR408268_1.html</meta:user-defined>
    <meta:user-defined meta:name="OVERHEIDop.referentienummer">G.20.06144</meta:user-defined>
    <meta:user-defined meta:name="DCTERMS.alternative">Besluit Tijdelijke inkomstenvrijlating COVID-19 parttime werkzaamheden Participatiewet Maastricht Heuvelland </meta:user-defined>
    <dc:language>nl</dc:language>
    <meta:user-defined meta:name="OVERHEID.Gemeente/DC.spatial">Gulpen-Wittem</meta:user-defined>
    <meta:user-defined meta:name="DC.title">Besluit van het college van burgemeester en wethouders van de gemeente Gulpen-Wittem houdende regels omtrent inkomstenvrijlating voor personen jonger dan 27 jaar</meta:user-defined>
    <meta:user-defined meta:name="DCTERMS.W3CDTF/DCTERMS.available">2021-03-16</meta:user-defined>
    <meta:user-defined meta:name="DCTERMS.W3CDTF/OVERHEIDop.jaargang">2021</meta:user-defined>
    <meta:user-defined meta:name="OVERHEIDop.publicationIssue">77479</meta:user-defined>
    <meta:user-defined meta:name="OVERHEIDop.betreftRegeling">CVDR655341_1</meta:user-defined>
    <meta:user-defined meta:name="OVERHEIDop.GmbID/DC.identifier">gmb-2021-77479</meta:user-defined>
    <meta:user-defined meta:name="xs:date/OVERHEIDop.startdatum">2021-03-17</meta:user-defined>
    <meta:user-defined meta:name="OVERHEIDop.versieInformatie"/>
  </office:meta>
</office:document-meta>
</file>