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5,  2021-00397, recht optrekken van voorgevel van eerste verdieping en bouwen van dakopbouw, ontheffing handelen in strijd met regels ruimtelijke orden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028 489567.714</meta:user-defined>
    <meta:user-defined meta:name="DC.title">Haarlem, verleende omgevingsvergunning Maerten van Heemskerckstraat 35,  2021-00397, recht optrekken van voorgevel van eerste verdieping en bouwen van dakopbouw, ontheffing handelen in strijd met regels ruimtelijke ordening, verzonden 9 maart 2021</meta:user-defined>
    <meta:user-defined meta:name="OVERHEID.PostcodeHuisnummer/OVERHEIDop.postcodeHuisnummer">2021ZG 35</meta:user-defined>
    <meta:user-defined meta:name="OVERHEIDop.straatnaam">Maerten van Heemskerck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477</meta:user-defined>
    <meta:user-defined meta:name="OVERHEIDop.GmbID/DC.identifier">gmb-2021-77477</meta:user-defined>
    <meta:user-defined meta:name="OVERHEIDop.versieInformatie"/>
  </office:meta>
</office:document-meta>
</file>