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kamperen op het kampeereiland van 9 tot en met 17 jul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7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7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48.267 460875.094</meta:user-defined>
    <meta:user-defined meta:name="DC.title">Aanvraag toestemmin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472</meta:user-defined>
    <meta:user-defined meta:name="OVERHEIDop.GmbID/DC.identifier">gmb-2021-77472</meta:user-defined>
    <meta:user-defined meta:name="OVERHEIDop.versieInformatie"/>
  </office:meta>
</office:document-meta>
</file>