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straat 19, 7101M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maart 2021 is een aanvraag ontvangen voor Plaatsen reclame zuil op eigen terrein op locatie Vredensestraat 19, 7101MJ Winterswijk. De aanvraag is geregistreerd onder zaaknummer 2021-000428. De aanvraag betreft de volgende activiteiten:</text:p>
            <text:p text:style-name="common-al">- handelsreclame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4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straat 19, 7101MJ Winterswijk</meta:user-defined>
    <dc:language>nl</dc:language>
    <meta:user-defined meta:name="OVERHEID.EPSG28992/DC.spatial">246827.93 443579.25</meta:user-defined>
    <meta:user-defined meta:name="DC.title">Kennisgeving ontvangst aanvraag beschikking, Vredensestraat 19, 7101MJ Winterswijk</meta:user-defined>
    <meta:user-defined meta:name="OVERHEID.PostcodeHuisnummer/OVERHEIDop.postcodeHuisnummer">7101MJ 19</meta:user-defined>
    <meta:user-defined meta:name="OVERHEIDop.straatnaam">Vredensestraat</meta:user-defined>
    <meta:user-defined meta:name="OVERHEIDop.woonplaats">Winterswij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68</meta:user-defined>
    <meta:user-defined meta:name="OVERHEIDop.GmbID/DC.identifier">gmb-2021-77468</meta:user-defined>
    <meta:user-defined meta:name="OVERHEIDop.versieInformatie"/>
  </office:meta>
</office:document-meta>
</file>