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246, 1436 BC, bouwen van een nieuwbouwwoning, verzenddatum 09-03-2021, zaaknummer 4316592, olonummer 5663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46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46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56.673 476638.526</meta:user-defined>
    <meta:user-defined meta:name="DC.title">Verlengde beslistermijn aanvraag omgevingsvergunning, Aalsmeerderbrug, Aalsmeerderdijk 246, 1436 BC, bouwen van een nieuwbouwwoning, verzenddatum 09-03-2021, zaaknummer 4316592, olonummer 5663723.</meta:user-defined>
    <meta:user-defined meta:name="OVERHEID.PostcodeHuisnummer/OVERHEIDop.postcodeHuisnummer">1436BC 246</meta:user-defined>
    <meta:user-defined meta:name="OVERHEIDop.straatnaam">Aalsmeerderdijk</meta:user-defined>
    <meta:user-defined meta:name="OVERHEIDop.woonplaats">Aalsmeerderbrug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462</meta:user-defined>
    <meta:user-defined meta:name="OVERHEIDop.GmbID/DC.identifier">gmb-2021-77462</meta:user-defined>
    <meta:user-defined meta:name="OVERHEIDop.versieInformatie"/>
  </office:meta>
</office:document-meta>
</file>