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IJweg 96, 1161 GC, verbouwen van het woonhuis, verzenddatum 09-03-2021, zaaknummer 4299989, olonummer 55191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45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5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5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21.765 487559.396</meta:user-defined>
    <meta:user-defined meta:name="DC.title">Verlengde beslistermijn aanvraag omgevingsvergunning, Zwanenburg, IJweg 96, 1161 GC, verbouwen van het woonhuis, verzenddatum 09-03-2021, zaaknummer 4299989, olonummer 5519185.</meta:user-defined>
    <meta:user-defined meta:name="OVERHEID.PostcodeHuisnummer/OVERHEIDop.postcodeHuisnummer">1161GC 96</meta:user-defined>
    <meta:user-defined meta:name="OVERHEIDop.straatnaam">IJweg</meta:user-defined>
    <meta:user-defined meta:name="OVERHEIDop.woonplaats">Zwanen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56</meta:user-defined>
    <meta:user-defined meta:name="OVERHEIDop.GmbID/DC.identifier">gmb-2021-77456</meta:user-defined>
    <meta:user-defined meta:name="OVERHEIDop.versieInformatie"/>
  </office:meta>
</office:document-meta>
</file>