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kavel 41 Den Ham, het bouwen van de helft van e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tershoek kavel 41 Den Ham</text:p>
            <text:p text:style-name="common-al">Project: het bouwen van de helft van een 2-onder-1-kap-woning</text:p>
            <text:p text:style-name="common-al">Verzonden: 10-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4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de helft van een 2 onder 1 kap</meta:user-defined>
    <dc:language>nl</dc:language>
    <meta:user-defined meta:name="OVERHEID.EPSG28992/DC.spatial">230352.482775215 497477.544525648</meta:user-defined>
    <meta:user-defined meta:name="DC.title">Gemeente Twenterand - verleende omgevingsvergunning, Rutershoek kavel 41 Den Ham, het bouwen van de helft van een 2-onder-1-kap woning</meta:user-defined>
    <meta:user-defined meta:name="OVERHEID.PostcodeHuisnummer/OVERHEIDop.postcodeHuisnummer">7683CP 16</meta:user-defined>
    <meta:user-defined meta:name="OVERHEIDop.straatnaam">Rutershoek</meta:user-defined>
    <meta:user-defined meta:name="OVERHEIDop.woonplaats">Den Ham</meta:user-defined>
    <meta:user-defined meta:name="DCTERMS.W3CDTF/DCTERMS.available">2021-03-17</meta:user-defined>
    <meta:user-defined meta:name="DCTERMS.W3CDTF/OVERHEIDop.jaargang">2021</meta:user-defined>
    <meta:user-defined meta:name="OVERHEIDop.publicationIssue">77454</meta:user-defined>
    <meta:user-defined meta:name="OVERHEIDop.GmbID/DC.identifier">gmb-2021-77454</meta:user-defined>
    <meta:user-defined meta:name="OVERHEIDop.versieInformatie"/>
  </office:meta>
</office:document-meta>
</file>