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de Nadere regels Wmo zelfredzaamheid en participatie gemeente Landgraaf 2020</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text:span text:style-name="nadrukvet">f ;</text:span></text:p>
            <text:p text:style-name="al"/>
            <text:p text:style-name="al">overwegende dat het wenselijk is om de Nadere regels Wmo zelfredzaamheid en participatie gemeente Landgraaf 2020 te actualiseren;</text:p>
            <text:p text:style-name="al"/>
            <text:p text:style-name="al">gelet op de Wet maatschappelijke ondersteuning 2015, de Verordening maatschappelijke ondersteuning gemeente Landgraaf 2020 en de Nadere regels Wmo zelfredzaamheid en participatie gemeente Landgraaf 2020;</text:p>
            <text:p text:style-name="al"/>
            <text:p text:style-name="al">
            <text:span text:style-name="nadrukvet">b</text:span>
            <text:span text:style-name="nadrukvet">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Wmo zelfredzaamheid en participatie gemeente Landgraaf 2020 worden als volgt gewijzigd:</text:p>
            <text:p text:style-name="al"/>
            <text:p text:style-name="al">A.</text:p>
            <text:p text:style-name="al">In artikel 6 worden de volgende wijzigingen aangebracht:</text:p>
            <text:list text:style-name="id1-3-2-2-1-6">
              <text:list-item text:style-override="id1-3-2-2-1-6-1">
                <text:number>a.</text:number>
                <text:p text:style-name="al">in het tweede lid wordt na de tweede zin een zin toegevoegd, luidende: </text:p>
                <text:p text:style-name="al">Deze tegemoetkoming wordt éénmalig verstrekt.</text:p>
                <text:p text:style-name="al"/>
              </text:list-item>
              <text:list-item text:style-override="id1-3-2-2-1-6-2">
                <text:number>b.</text:number>
                <text:p text:style-name="al">het vierde lid komt te vervallen.</text:p>
              </text:list-item>
            </text:list>
            <text:p text:style-name="al"/>
            <text:p text:style-name="al">B.</text:p>
            <text:p text:style-name="al">In artikel 8 worden de volgende wijzigingen aangebracht: </text:p>
            <text:p text:style-name="al"/>
            <text:list text:style-name="id1-3-2-2-1-11">
              <text:list-item text:style-override="id1-3-2-2-1-11-1">
                <text:number>a.</text:number>
                <text:p text:style-name="al">In het derde lid wordt na het laatste woord een zinsdeel toegevoegd, luidende: “op minimaal MBO 4 niveau”</text:p>
              </text:list-item>
            </text:list>
            <text:p text:style-name="al"/>
            <text:list text:style-name="id1-3-2-2-1-13">
              <text:list-item text:style-override="id1-3-2-2-1-13-1">
                <text:number>b.</text:number>
                <text:p text:style-name="al">in het vierde lid komt de volgende zinsnede te vervallen: “en voor zover dit voor de aard van de dienstverlening van toepassing is, beschikken over een BIG- registratie”</text:p>
              </text:list-item>
              <text:list-item text:style-override="id1-3-2-2-1-13-2">
                <text:number/>
                <text:p text:style-name="al"/>
              </text:list-item>
              <text:list-item text:style-override="id1-3-2-2-1-13-3">
                <text:number>c.</text:number>
                <text:p text:style-name="al">het vijfde lid komt te luiden:</text:p>
                <text:p text:style-name="al"> 5. De aanbieder moet meewerken aan een onderzoek, zoals bedoeld in artikel 14 en 16 van de Verordening maatschappelijke ontwikkeling zelfredzaamheid en participatie gemeente Landgraaf 2020 en daarvoor de benodigde informatie verstrekken.</text:p>
              </text:list-item>
            </text:list>
            <text:p text:style-name="al"/>
            <text:list text:style-name="id1-3-2-2-1-15">
              <text:list-item text:style-override="id1-3-2-2-1-15-1">
                <text:number>d.</text:number>
                <text:p text:style-name="al">het zesde lid komt te luiden:</text:p>
                <text:p text:style-name="al"> 6. De aanbieder handelt, voor zover van toepassing op zijn dienstverlening, in overeenstemming met alle vigerende wettelijke bepalingen, waaronder, naast algemene wetgeving, de volgende, niet limitatieve opsomming van vigerende wet- en regelgeving (of hun rechtsopvolgers):</text:p>
                <text:p text:style-name="al">- Wet maatschappelijke ondersteuning 2015 (Wmo);</text:p>
                <text:p text:style-name="al">- de Jeugdwet en Uitvoeringsbesluiten Jeugdwet;</text:p>
                <text:p text:style-name="al">- de Participatiewet;</text:p>
                <text:p text:style-name="al">- de Wet marktordening gezondheidszorg;</text:p>
                <text:p text:style-name="al">- de Wet toelating zorginstellingen (WTZi);</text:p>
                <text:p text:style-name="al">- de Wet kwaliteit, klachten en geschillen zorg (Wkkgz);</text:p>
                <text:p text:style-name="al">- de Wet op de beroepen in de individuele gezondheidszorg (Wet BIG);</text:p>
                <text:p text:style-name="al">- de Wet inzake de geneeskundige behandelingsovereenkomst (WGBO);</text:p>
                <text:p text:style-name="al">- de Wet verplichte meldcode huiselijk geweld en kindermishandeling;</text:p>
                <text:p text:style-name="al">- de Algemene verordening gegevensbescherming (AVG);</text:p>
                <text:p text:style-name="al">- de Wet medezeggenschap cliënten zorginstellingen 2018 (Wmcz);</text:p>
                <text:p text:style-name="al">- de Mededingingswet (Mw);</text:p>
                <text:p text:style-name="al">- de Governancecode Zorg 2017;</text:p>
                <text:p text:style-name="al">- de Regeling verslaggeving WTZi; </text:p>
                <text:p text:style-name="al">- de Wet normering topinkomens. </text:p>
              </text:list-item>
            </text:list>
            <text:p text:style-name="al"/>
            <text:list text:style-name="id1-3-2-2-1-17">
              <text:list-item text:style-override="id1-3-2-2-1-17-1">
                <text:number>e.</text:number>
                <text:p text:style-name="al">het zevende lid komt te luiden: </text:p>
                <text:p text:style-name="al">7. De aanbieder beschikt voor de uitvoering van de overeenkomst over:</text:p>
                <text:p text:style-name="al">- een vigerend branche-specifiek kwaliteitscertificaat (bijv. HKZ/ISO) of voldoet aan de door de branchevereniging gestelde kwaliteitscriteria. Indien de aanbieder onderdeel is van een samenwerkingsvorm geldt deze eis voor elk lid van die samenwerkingsvorm; of</text:p>
                <text:p text:style-name="al">- een kwaliteitscertificaat, opgesteld door een onafhankelijke instantie, NEN ISO 9001:2015 of gelijkwaardig; of</text:p>
                <text:p text:style-name="al">- een eigen kwaliteitshandboek, indien de aanbieder niet beschikt over een certificaat en zich ook niet in een certificeringtraject bevindt. Het dient een actueel en geldig kwaliteitshandboek te zijn, waarin zijn opgenomen de maatregelen die de aanbieder treft om de kwaliteit te waarborgen en te controleren, voorzien van een beleidsverklaring van het management waaruit blijkt dat het management deze maatregelen onderschrijft en controleert; of</text:p>
                <text:p text:style-name="al">- een bewijs van het stadium waarin het nieuwe certificeringstraject zich bevindt in de met de certificerende instelling overeengekomen planning, indien de aanbieder nog niet dan wel niet meer beschikt over een geldig certificaat maar zich wel in een certificeringstraject bevindt. </text:p>
              </text:list-item>
            </text:list>
            <text:p text:style-name="al"/>
            <text:list text:style-name="id1-3-2-2-1-19">
              <text:list-item text:style-override="id1-3-2-2-1-19-1">
                <text:number>f.</text:number>
                <text:p text:style-name="al">er wordt een achtste lid toegevoegd, luidende:</text:p>
                <text:p text:style-name="al">8. Ten aanzien van de hulp geboden uit het sociale netwerk gelden de volgende eisen: </text:p>
                <text:p text:style-name="al">a. de hulpverlener moet beschikken over een Verklaring Omtrent Gedrag (VOG);</text:p>
                <text:p text:style-name="al">b. de hulpverlener is in staat om de gevraagde ondersteuning te bieden;</text:p>
                <text:p text:style-name="al">c. er zijn geen redenen om aan te nemen dat de hulpverlener overbelast is of dreigt te geraken;</text:p>
                <text:p text:style-name="al">d. er is een begeleidingsplan met vermelding van doelen en termijnen; </text:p>
                <text:p text:style-name="al">e. er is een afspraak over het melden van calamiteiten en geweld.</text:p>
              </text:list-item>
            </text:list>
            <text:p text:style-name="al"/>
            <text:list text:style-name="id1-3-2-2-1-21">
              <text:list-item text:style-override="id1-3-2-2-1-21-1">
                <text:number>g.</text:number>
                <text:p text:style-name="al">er wordt een negende lid toegevoegd, luidende:</text:p>
                <text:p text:style-name="al">9. Het college behoudt zich het recht voor om, zoals genoemd in artikel 14 en 16 van de Verordening maatschappelijke ontwikkeling zelfredzaamheid en participatie Gemeente Landgraaf 2020, te onderzoeken of het persoonsgebonden budget doelmatig wordt gebruikt en of de kwaliteit van de geboden hulp adequaat is.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kan worden aangehaald als “eerste wijziging van de Nadere regels Wmo zelfredzaamheid en participatie gemeente Landgraaf 2020”.</text:p>
              </text:list-item>
              <text:list-item text:style-override="id1-3-2-2-2-3">
                <text:number>2.</text:number>
                <text:p text:style-name="al">Dit besluit treedt in werking op de dag na bekendmaking daarvan.</text:p>
              </text:list-item>
              <text:list-item text:style-override="id1-3-2-2-2-4">
                <text:number/>
                <text:p text:style-name="al"/>
              </text:list-item>
            </text:list>
            <text:p text:style-name="al"/>
          </text:section>
        </text:section>
        <text:section text:name="regeling-sluiting_id1-3-2-3" text:style-name="regeling-sluiting">
          <text:section text:name="ondertekening_id1-3-2-3-1">
            <text:p><text:span text:style-name="functie">Landgraaf, 15 december 2020 </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7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1 van de Wet maatschappelijke ondersteuning 2015]|[1.0:c:BWBR0035362&amp;artikel=2.1.1&amp;g=2020-01-01</meta:user-defined>
    <meta:user-defined meta:name="DC.source">artikel 2.3.1 van de Wet maatschappelijke ondersteuning 2015]|[1.0:c:BWBR0035362&amp;artikel=2.3.1&amp;g=2020-01-01</meta:user-defined>
    <meta:user-defined meta:name="DCTERMS.alternative">Nadere regels Wmo zelfredzaamheid en participatie gemeente Landgraaf 2020</meta:user-defined>
    <dc:language>nl</dc:language>
    <meta:user-defined meta:name="OVERHEID.Gemeente/DC.spatial">Landgraaf</meta:user-defined>
    <meta:user-defined meta:name="DC.title">Nadere regels Wmo zelfredzaamheid en participatie gemeente Landgraaf 2020</meta:user-defined>
    <meta:user-defined meta:name="DCTERMS.W3CDTF/DCTERMS.available">2021-01-13</meta:user-defined>
    <meta:user-defined meta:name="DCTERMS.W3CDTF/OVERHEIDop.jaargang">2021</meta:user-defined>
    <meta:user-defined meta:name="OVERHEIDop.publicationIssue">7745</meta:user-defined>
    <meta:user-defined meta:name="OVERHEIDop.betreftRegeling">CVDR638205_2</meta:user-defined>
    <meta:user-defined meta:name="xs:date/OVERHEIDop.startdatum">2021-01-14</meta:user-defined>
    <meta:user-defined meta:name="OVERHEIDop.GmbID/DC.identifier">gmb-2021-7745</meta:user-defined>
    <meta:user-defined meta:name="OVERHEIDop.versieInformatie"/>
  </office:meta>
</office:document-meta>
</file>