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kavel HLM03 AD 10573 (Larense Laan 20), bouwen van een woning en aanleggen van een inrit (kavel 22, Boseilanden), verzenddatum 09-03-2021, zaaknummer 4446735, olonummer 52171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44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08.641 481650.148</meta:user-defined>
    <meta:user-defined meta:name="DC.title">Verlengde beslistermijn aanvraag omgevingsvergunning, Zwaanshoek, kavel HLM03 AD 10573 (Larense Laan 20), bouwen van een woning en aanleggen van een inrit (kavel 22, Boseilanden), verzenddatum 09-03-2021, zaaknummer 4446735, olonummer 5217133.</meta:user-defined>
    <meta:user-defined meta:name="OVERHEID.PostcodeHuisnummer/OVERHEIDop.postcodeHuisnummer">2136LH 14</meta:user-defined>
    <meta:user-defined meta:name="OVERHEIDop.straatnaam">Larense Laan</meta:user-defined>
    <meta:user-defined meta:name="OVERHEIDop.woonplaats">Zwaansho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48</meta:user-defined>
    <meta:user-defined meta:name="OVERHEIDop.GmbID/DC.identifier">gmb-2021-77448</meta:user-defined>
    <meta:user-defined meta:name="OVERHEIDop.versieInformatie"/>
  </office:meta>
</office:document-meta>
</file>