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507 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507 01, 3024EL, vervangen van 6 antennepanelen door 4 modernere exemplaren. De RRU's worden uitgebreid. Plaatsen veiligheidshekjes. Rijksmonument. Handelingen met gevolgen voor beschermde monumenten (aanvraagdatum 05-01-2021, dossiernummer OMV.21.01.0003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11.306 435512.64</meta:user-defined>
    <meta:user-defined meta:name="DC.title">Aangevraagde omgevingsvergunning Westzeedijk 507 01</meta:user-defined>
    <meta:user-defined meta:name="OVERHEID.PostcodeHuisnummer/OVERHEIDop.postcodeHuisnummer">3024EL 501</meta:user-defined>
    <meta:user-defined meta:name="OVERHEIDop.straatnaam">Westzeedijk</meta:user-defined>
    <meta:user-defined meta:name="OVERHEIDop.woonplaats">Rot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44</meta:user-defined>
    <meta:user-defined meta:name="OVERHEIDop.GmbID/DC.identifier">gmb-2021-7744</meta:user-defined>
    <meta:user-defined meta:name="OVERHEIDop.versieInformatie"/>
  </office:meta>
</office:document-meta>
</file>