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ingallee 3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58668</text:p>
            <text:p text:style-name="common-al">
            <text:span text:style-name="nadrukvet">Omschrijving:</text:span> omzetten van een bijgebouw naar een hospice</text:p>
            <text:p text:style-name="common-al">
            <text:span text:style-name="nadrukvet">Locatie:</text:span> Ringallee 37a te Velp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maart 2021 één week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96.34 446050.91</meta:user-defined>
    <meta:user-defined meta:name="DC.title">Ontwerpbeschikking omgevingsvergunning Ringallee 37a te Velp</meta:user-defined>
    <meta:user-defined meta:name="OVERHEID.PostcodeHuisnummer/OVERHEIDop.postcodeHuisnummer">6881MX 35</meta:user-defined>
    <meta:user-defined meta:name="OVERHEIDop.straatnaam">Ringallee</meta:user-defined>
    <meta:user-defined meta:name="OVERHEIDop.woonplaats">Ve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438</meta:user-defined>
    <meta:user-defined meta:name="OVERHEIDop.GmbID/DC.identifier">gmb-2021-77438</meta:user-defined>
    <meta:user-defined meta:name="OVERHEIDop.versieInformatie"/>
  </office:meta>
</office:document-meta>
</file>