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8 in Zelhem, het slop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Op 14 februari 2021 heeft de gemeente Bronckhorst een melding ontvangen voor het slopen van een aanbouw aan de woning aan de Halseweg 8 in Zelhem. De melding is geregistreerd onder kenmerk 187667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43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3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3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78 446845</meta:user-defined>
    <meta:user-defined meta:name="OVERHEID.EPSG28992/DC.spatial">221388.86 446866.04</meta:user-defined>
    <meta:user-defined meta:name="DC.title">sloopmelding: Halseweg 8 in Zelhem, het slopen van een aanbouw aan de woning</meta:user-defined>
    <meta:user-defined meta:name="OVERHEID.PostcodeHuisnummer/OVERHEIDop.postcodeHuisnummer">7021CZ 8</meta:user-defined>
    <meta:user-defined meta:name="OVERHEID.PostcodeHuisnummer/OVERHEIDop.postcodeHuisnummer">7021CZ 10</meta:user-defined>
    <meta:user-defined meta:name="OVERHEIDop.straatnaam">Halseweg</meta:user-defined>
    <meta:user-defined meta:name="OVERHEIDop.straatnaam">Halseweg</meta:user-defined>
    <meta:user-defined meta:name="OVERHEIDop.woonplaats">Zelhem</meta:user-defined>
    <meta:user-defined meta:name="OVERHEIDop.woonplaats">Zelhem</meta:user-defined>
    <meta:user-defined meta:name="DCTERMS.W3CDTF/DCTERMS.available">2021-03-12</meta:user-defined>
    <meta:user-defined meta:name="OVERHEIDop.externeBijlage">Aanvraagformulier (publiceerbare versie)|exb-2021-14916</meta:user-defined>
    <meta:user-defined meta:name="DCTERMS.W3CDTF/OVERHEIDop.jaargang">2021</meta:user-defined>
    <meta:user-defined meta:name="OVERHEIDop.publicationIssue">77433</meta:user-defined>
    <meta:user-defined meta:name="OVERHEIDop.GmbID/DC.identifier">gmb-2021-77433</meta:user-defined>
    <meta:user-defined meta:name="OVERHEIDop.versieInformatie"/>
  </office:meta>
</office:document-meta>
</file>