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60 te Bant: het verbreden van de bestaande dam achter op de kavel aan het Fries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1 is een aanvraag om omgevingsvergunning binnen gekomen voor deze locatie. De aanvraag is geregistreerd onder zaaknummer HZ_WABO 2021-03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43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3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3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60 te Bant: omgevingsvergunning   het verbreden van de bestaande dam achter op de kavel aan het Friesepad.</meta:user-defined>
    <dc:language>nl</dc:language>
    <meta:user-defined meta:name="OVERHEID.EPSG28992/DC.spatial">180851.44 532013.34</meta:user-defined>
    <meta:user-defined meta:name="DC.title">Oosterringweg 60 te Bant: het verbreden van de bestaande dam achter op de kavel aan het Friesepad</meta:user-defined>
    <meta:user-defined meta:name="OVERHEID.PostcodeHuisnummer/OVERHEIDop.postcodeHuisnummer">8314PW 17</meta:user-defined>
    <meta:user-defined meta:name="OVERHEIDop.straatnaam">Wellerzandweg</meta:user-defined>
    <meta:user-defined meta:name="OVERHEIDop.woonplaats">Ban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32</meta:user-defined>
    <meta:user-defined meta:name="OVERHEIDop.GmbID/DC.identifier">gmb-2021-77432</meta:user-defined>
    <meta:user-defined meta:name="OVERHEIDop.versieInformatie"/>
  </office:meta>
</office:document-meta>
</file>