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 (101 +201) in Gouda</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Gouda een besluit genomen op de aanvraag met kenmerk 2020307469. Dit betreft het wijzigen van de schuur tot 2 wooneenheden ter plaatse van de Bloemendaalseweg 43 (101 +2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4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besluit op aanvraag omgevingsvergunning Bloemendaalseweg 43 (101 +201)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1-03-12</meta:user-defined>
    <meta:user-defined meta:name="DCTERMS.W3CDTF/OVERHEIDop.jaargang">2021</meta:user-defined>
    <meta:user-defined meta:name="OVERHEIDop.publicationIssue">77430</meta:user-defined>
    <meta:user-defined meta:name="OVERHEIDop.GmbID/DC.identifier">gmb-2021-77430</meta:user-defined>
    <meta:user-defined meta:name="OVERHEIDop.versieInformatie"/>
  </office:meta>
</office:document-meta>
</file>