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 gemeente Baarle-Nassau</text:p>
      <text:section text:name="regeling_id1-3-2" text:style-name="regeling">
        <text:section text:name="aanhef_id1-3-2-1" text:style-name="aanhef">
          <text:section text:name="preambule_id1-3-2-1-1" text:style-name="preambule">
            <text:p text:style-name="al">Het college van burgemeester en wethouders van de gemeente Baarle-Nassau; </text:p>
            <text:p text:style-name="al">gelet op: </text:p>
            <text:list text:style-name="id1-3-2-1-1-3">
              <text:list-item text:style-override="id1-3-2-1-1-3-1">
                <text:number>1.</text:number>
                <text:p text:style-name="al">titel 4.3 van de Algemene wet bestuursrecht; </text:p>
              </text:list-item>
              <text:list-item text:style-override="id1-3-2-1-1-3-2">
                <text:number>2.</text:number>
                <text:p text:style-name="al">artikel 34 en 35 van de Participatiewet.</text:p>
              </text:list-item>
            </text:list>
            <text:p text:style-name="al">overwegende dat: </text:p>
            <text:list text:style-name="id1-3-2-1-1-5">
              <text:list-item text:style-override="id1-3-2-1-1-5-1">
                <text:number>1.</text:number>
                <text:p text:style-name="al">het college het wenselijk vindt om aan te geven in welke situaties en onder welke voorwaarden een burger in aanmerking kan komen voor een tegemoetkoming Tijdelijke ondersteuning noodzakelijk kosten (TONK); </text:p>
              </text:list-item>
              <text:list-item text:style-override="id1-3-2-1-1-5-2">
                <text:number>2.</text:number>
                <text:p text:style-name="al">het daarom wenselijk is voor dit doel aparte, tijdelijke beleidsregels vast te stellen. </text:p>
              </text:list-item>
            </text:list>
            <text:p text:style-name="al">besluit: </text:p>
            <text:p text:style-name="al">
            <text:span text:style-name="nadrukvet">Artikel 1 Doelgroep </text:span>
            <text:span text:style-name="nadrukvet">TONK </text:span>
          </text:p>
            <text:p text:style-name="al">Een tegemoetkoming TONK is bedoeld voor de aanvrager: </text:p>
            <text:list text:style-name="id1-3-2-1-1-9">
              <text:list-item text:style-override="id1-3-2-1-1-9-1">
                <text:number>1.</text:number>
                <text:p text:style-name="al">die door de huidige omstandigheden als gevolg van de coronacrisis te maken heeft met een onvoorzienbare en onvermijdelijke terugval in zijn of haar inkomen, en; </text:p>
              </text:list-item>
              <text:list-item text:style-override="id1-3-2-1-1-9-2">
                <text:number>2.</text:number>
                <text:p text:style-name="al">die daardoor noodzakelijke kosten zoals woonlasten niet meer kan voldoen, en; </text:p>
              </text:list-item>
              <text:list-item text:style-override="id1-3-2-1-1-9-3">
                <text:number>3.</text:number>
                <text:p text:style-name="al">waarvoor andere regelingen niet of onvoldoende toereikend zijn, en;</text:p>
              </text:list-item>
              <text:list-item text:style-override="id1-3-2-1-1-9-4">
                <text:number>4.</text:number>
                <text:p text:style-name="al">die beschikt over onvoldoende beschikbare geldmiddelen. </text:p>
              </text:list-item>
            </text:list>
            <text:p text:style-name="al"/>
            <text:p text:style-name="al">
            <text:span text:style-name="nadrukvet">Artikel 2 Voorwaarden tegemoetkoming TONK</text:span>
          </text:p>
            <text:p text:style-name="al">1. Het college kan een tegemoetkoming TONK verstrekken aan de aanvrager die te maken heeft met een onvoorzienbare, onvermijdelijke en substantiële terugval van minimaal 40% in het inkomen als gevolg van de coronacrisis waardoor de betaling van noodzakelijke kosten niet mogelijk is uit het inkomen en het beschikbare vermogen; </text:p>
            <text:p text:style-name="al">2. Voor het vaststellen van de inkomensterugval wordt gekeken naar de peildatum van 1 januari 2020 ten opzichte van peildatum 1 januari 2021;</text:p>
            <text:p text:style-name="al">3. Een tegemoetkoming TONK kan plaatsvinden voor zover de noodzakelijke kosten meer bedragen dan 50% van het huidige inkomen; </text:p>
            <text:p text:style-name="al">4. Voor een tegemoetkoming TONK komt in aanmerking de belanghebbende met een inkomen tot 120% van de van toepassing zijnde bijstandsnorm en onvoldoende beschikbare geldmiddelen. Voor het vaststellen van de beschikbare geldmiddelen sluiten wij aan bij artikel 34 van de Participatiewet; </text:p>
            <text:p text:style-name="al">5. Er kan volstaan worden met een verklaring van de aanvrager dat de substantiële terugval van minimaal 40% in het inkomen het gevolg is van de maatregelen in verband met het coronavirus (Covid-19).</text:p>
            <text:p text:style-name="al"/>
            <text:p text:style-name="al">
            <text:span text:style-name="nadrukvet">Artikel 3 Noodzakelijke kosten </text:span>
          </text:p>
            <text:p text:style-name="al">De tegemoetkoming TONK kan betrekking hebben op de volgende voor de aanvrager noodzakelijke algemene kosten van bestaan: </text:p>
            <text:p text:style-name="al">a. kosten van huur voor de woning (niet rekening houdende met de huurtoeslag); </text:p>
            <text:p text:style-name="al">b. kosten van de hypotheek(rente) voor de woning (niet rekening houdende met de voorlopige teruggave van de belastingdienst); </text:p>
            <text:p text:style-name="al">c. kosten van elektriciteit, gas en water voor de woning. </text:p>
            <text:p text:style-name="al"/>
            <text:p text:style-name="al">
            <text:span text:style-name="nadrukvet">Artikel 4 Aanvraag </text:span>
          </text:p>
            <text:p text:style-name="al">1. Het indienen van een aanvraag tegemoetkoming TONK is mogelijk middels een door de gemeente</text:p>
            <text:p text:style-name="al">beschikbaar gesteld aanvraagformulier;</text:p>
            <text:p text:style-name="al">2. Aanvrager overlegt bij de aanvraag: </text:p>
            <text:p text:style-name="al">a) de bewijzen van het maandinkomen vóór de corona-maatregelen (januari 2020) en het inkomen per januari 2021; </text:p>
            <text:p text:style-name="al">b) de bewijzen van de beschikbare geldmiddelen op 1 januari 2021; </text:p>
            <text:p text:style-name="al">c) de bewijzen van de noodzakelijke kosten van de maand januari 2021, indien deze kosten representatief zijn voor de overige maanden; </text:p>
            <text:p text:style-name="al">3. Een aanvraag tegemoetkoming TONK kan worden ingediend tot 1 augustus 2021. </text:p>
            <text:p text:style-name="al"/>
            <text:p text:style-name="al">
            <text:span text:style-name="nadrukvet">Artikel 5 Terugwerkende kracht </text:span>
          </text:p>
            <text:p text:style-name="al">Een aanvraag tegemoetkoming TONK kan met terugwerkende kracht worden aangevraagd vanaf 1 januari 2021. </text:p>
            <text:p text:style-name="al"/>
            <text:p text:style-name="al">
            <text:span text:style-name="nadrukvet">Artikel 6 Duur </text:span>
          </text:p>
            <text:p text:style-name="al">De tegemoetkoming wordt verstrekt voor de periode van 1 januari tot 1 juli 2021. </text:p>
            <text:p text:style-name="al"/>
            <text:p text:style-name="al">
            <text:span text:style-name="nadrukvet">Artikel 7 Maximale hoogte tegemoetkoming </text:span>
          </text:p>
            <text:p text:style-name="al">De maximale tegemoetkoming op basis van deze beleidsregels bedraagt € 400,00 per huishouden per maand. </text:p>
            <text:p text:style-name="al"/>
            <text:p text:style-name="al">
            <text:span text:style-name="nadrukvet">Artikel 8 Draagkracht </text:span>
          </text:p>
            <text:p text:style-name="al">1. Voor de tegemoetkoming TONK geldt dat het inkomen in principe niet meer mag bedragen dan 120% van de geldende  bijstandsnorm. Bij de van toepassing zijnde bijstandsnormen houden we rekening met de bijstandsnormen genoemd in artikel 21 van de Participatiewet;</text:p>
            <text:p text:style-name="al">2. Voor de tegemoetkoming TONK wordt het inkomen boven 120% van de van toepassing zijnde bijstandsnorm volledig als draagkracht in aanmerking genomen. Het vermogen boven de vermogensgrens van artikel 34 van de Participatiewet wordt meegenomen als volledige draagkracht (zie artikel 10 van deze beleidsregels);</text:p>
            <text:p text:style-name="al">3. De draagkracht in het inkomen wordt vastgesteld over een periode van 6 maanden, te rekenen vanaf de eerste dag van de maand waarop de aangevraagde kosten betrekking hebben. </text:p>
            <text:p text:style-name="al"/>
            <text:p text:style-name="al">
            <text:span text:style-name="nadrukvet">Artikel 9 Inkomen </text:span>
          </text:p>
            <text:p text:style-name="al">1. Het in aanmerking te nemen inkomen wordt bepaald aan de hand van het inkomen op 1 januari 2021; </text:p>
            <text:p text:style-name="al">2. Als er sprake is van wisselende inkomsten, dan wordt op basis van loonstroken of uitkeringsspecificaties over de afgelopen drie maanden, het gemiddelde inkomen berekend;</text:p>
            <text:p text:style-name="al">3. De middelen bedoeld in artikel 31 lid 2 van de Participatiewet worden niet tot het inkomen gerekend; </text:p>
            <text:p text:style-name="al">4. Onder inkomen wordt verstaan: </text:p>
            <text:p text:style-name="al">a. inkomen uit arbeid; </text:p>
            <text:p text:style-name="al">b. inkomen uit onderneming; </text:p>
            <text:p text:style-name="al">c. inkomen uit een uitkering; </text:p>
            <text:p text:style-name="al">d. inkomen uit verhuur, en; </text:p>
            <text:p text:style-name="al">e. inkomen uit partneralimentatie.</text:p>
            <text:p text:style-name="al">5. Het gedeelte van het inkomen waarop beslag is gelegd, wordt door het college gezien als inkomen waarover niet redelijkerwijs kan worden beschikt en telt derhalve niet meer voor de draagkrachtberekening. </text:p>
            <text:p text:style-name="al"/>
            <text:p text:style-name="al">
            <text:span text:style-name="nadrukvet">Artikel 10 Beschikbare geldmiddelen </text:span>
          </text:p>
            <text:p text:style-name="al">1. Beschikbare geldmiddelen zijn geldmiddelen waarover de aanvrager beschikt of redelijkerwijs kan beschikken;</text:p>
            <text:p text:style-name="al">2. Bij de vaststelling van beschikbare geldmiddelen beperken we ons tot de beschikbare geldmiddelen van de aanvrager en eventuele partner; </text:p>
            <text:p text:style-name="al">3. Onder beschikbare geldmiddelen wordt verstaan: </text:p>
            <text:p text:style-name="al">a. contant geld; </text:p>
            <text:p text:style-name="al">b. geld op betaal- en spaarrekeningen (rekening houdend met een vrijlating op de lopende rekening van één keer de van toepassing zijnde bijstandsnorm); </text:p>
            <text:p text:style-name="al">c. cryptovaluta (zoals bitcoins); </text:p>
            <text:p text:style-name="al">d. de waarde van effecten (hierbij gaat het om beleggingsrekeningen met aandelen, obligaties, en opties en effecten in depot).</text:p>
            <text:p text:style-name="al"/>
            <text:p text:style-name="al">
            <text:span text:style-name="nadrukvet">Artikel 11 Afzien opleggen verhuisverplichting </text:span>
          </text:p>
            <text:p text:style-name="al">Het college legt aan de aanvrager die op basis van deze beleidsregel in aanmerking komt voor de tegemoetkoming TONK, geen verhuisverplichting op. </text:p>
            <text:p text:style-name="al"/>
            <text:p text:style-name="al">
            <text:span text:style-name="nadrukvet">Artikel 12 Uitbetaling </text:span>
          </text:p>
            <text:p text:style-name="al">De uitbetaling vindt ineens voor de gehele periode plaats. </text:p>
            <text:p text:style-name="al"/>
            <text:p text:style-name="al">
            <text:span text:style-name="nadrukvet">Artikel 13 Hardheidsclausule </text:span>
          </text:p>
            <text:p text:style-name="al">Als de aanvrager niet in aanmerking komt voor een tegemoetkoming TONK of de maximale tegemoetkoming is onvoldoende,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p text:style-name="al"/>
            <text:p text:style-name="al">
            <text:span text:style-name="nadrukvet">Artikel 14 Inwerkingtreding en duur beleidsregels </text:span>
          </text:p>
            <text:p text:style-name="al">1. De beleidsregels treden met terugwerkende kracht in werking met ingang van 1 januari 2021; </text:p>
            <text:p text:style-name="al">2. De beleidsregels vervallen op 1 augustus 2021. </text:p>
            <text:p text:style-name="al"/>
            <text:p text:style-name="al">
            <text:span text:style-name="nadrukvet">Artikel 15 Citeertitel </text:span>
          </text:p>
            <text:p text:style-name="al">Deze beleidsregels worden aangehaald als: “Beleidsregels Tijdelijke ondersteuning noodzakelijke kosten (TONK) 2021 gemeente Baarle-Nassau”. </text:p>
            <text:p text:style-name="al"/>
            <text:p text:style-name="al">Aldus vastgesteld op 9 maart 2021 </text:p>
            <text:p text:style-name="al">Het college van burgemeester en wethouders van de gemeente Baarle-Nassau</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7740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0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0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aarle-Nassau</meta:user-defined>
    <meta:user-defined meta:name="OVERHEID.Informatietype/DC.type">officiële publicatie</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TaxonomieBeleidsagenda/OVERHEID.category">Sociale zekerheid | Organisatie en beleid</meta:user-defined>
    <meta:user-defined meta:name="DC.source">Onbekend</meta:user-defined>
    <meta:user-defined meta:name="DCTERMS.alternative">Beleidsregels Tijdelijke ondersteuning noodzakelijke kosten (TONK) 2021 gemeente Baarle-Nassau</meta:user-defined>
    <dc:language>nl</dc:language>
    <meta:user-defined meta:name="OVERHEID.Gemeente/DC.spatial">Baarle-Nassau</meta:user-defined>
    <meta:user-defined meta:name="OVERHEID.EPSG28992/DC.spatial">123255 383910</meta:user-defined>
    <meta:user-defined meta:name="DC.title">Beleidsregels Tijdelijke ondersteuning noodzakelijke kosten (TONK) 2021 gemeente Baarle-Nassau</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1-03-12</meta:user-defined>
    <meta:user-defined meta:name="DCTERMS.W3CDTF/OVERHEIDop.jaargang">2021</meta:user-defined>
    <meta:user-defined meta:name="OVERHEIDop.publicationIssue">77401</meta:user-defined>
    <meta:user-defined meta:name="OVERHEIDop.betreftRegeling">CVDR655336_1</meta:user-defined>
    <meta:user-defined meta:name="xs:date/OVERHEIDop.startdatum">2021-01-01</meta:user-defined>
    <meta:user-defined meta:name="xs:date/OVERHEIDop.einddatum">2021-08-01</meta:user-defined>
    <meta:user-defined meta:name="OVERHEIDop.GmbID/DC.identifier">gmb-2021-77401</meta:user-defined>
    <meta:user-defined meta:name="OVERHEIDop.versieInformatie"/>
  </office:meta>
</office:document-meta>
</file>