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sluit intrekken omgevingsvergunning (regulier), Wijzend 39 in Bergen (NH), het kappen van een beuk, verzenddatum 18 februari 2021 WABO21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getrokken aanvraag; Wijzend 39 in Bergen (NH), het kappen van een beuk, datum ontvangst 4 februari 2021 (WABO2100268) </meta:user-defined>
    <dc:language>nl</dc:language>
    <meta:user-defined meta:name="OVERHEID.EPSG28992/DC.spatial">110057 520078</meta:user-defined>
    <meta:user-defined meta:name="DC.title">Gemeente Bergen, besluit intrekken omgevingsvergunning (regulier), Wijzend 39 in Bergen (NH), het kappen van een beuk, verzenddatum 18 februari 2021 WABO2100268</meta:user-defined>
    <meta:user-defined meta:name="OVERHEID.PostcodeHuisnummer/OVERHEIDop.postcodeHuisnummer">1862HG 39</meta:user-defined>
    <meta:user-defined meta:name="OVERHEIDop.straatnaam">Wijzend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91</meta:user-defined>
    <meta:user-defined meta:name="OVERHEIDop.GmbID/DC.identifier">gmb-2021-77391</meta:user-defined>
    <meta:user-defined meta:name="OVERHEIDop.versieInformatie"/>
  </office:meta>
</office:document-meta>
</file>