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nthony Eden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nthony Edenstraat 8, 6049 HJ Herten: uitbreiding woonhuis op 1e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946-2021</text:p>
            <text:p text:style-name="common-al"/>
            <text:p text:style-name="common-al">
            <text:span text:style-name="nadrukvet">Datum bekendmaking besluit:</text:span>
          </text:p>
            <text:p text:style-name="common-al">5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3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870.288 354074.171</meta:user-defined>
    <meta:user-defined meta:name="DC.title">Anthony Edenstraat 8 - Verleende Omgevingsvergunning</meta:user-defined>
    <meta:user-defined meta:name="OVERHEID.PostcodeHuisnummer/OVERHEIDop.postcodeHuisnummer">6049HJ 8</meta:user-defined>
    <meta:user-defined meta:name="OVERHEIDop.straatnaam">Anthony Edenstraat</meta:user-defined>
    <meta:user-defined meta:name="OVERHEIDop.woonplaats">Herten</meta:user-defined>
    <meta:user-defined meta:name="DCTERMS.W3CDTF/DCTERMS.available">2021-03-16</meta:user-defined>
    <meta:user-defined meta:name="DCTERMS.W3CDTF/OVERHEIDop.jaargang">2021</meta:user-defined>
    <meta:user-defined meta:name="OVERHEIDop.publicationIssue">77390</meta:user-defined>
    <meta:user-defined meta:name="OVERHEIDop.GmbID/DC.identifier">gmb-2021-77390</meta:user-defined>
    <meta:user-defined meta:name="OVERHEIDop.versieInformatie"/>
  </office:meta>
</office:document-meta>
</file>