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esluit intrekken omgevingsvergunning (regulier), Wetering 42 in Bergen (NH), het kappen van een spar, verzenddatum 8 maart 2021 WABO21002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7387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7387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ngetrokken aanvraag; Wetering 42 in Bergen (NH), het kappen van een spar, datum ontvangst 4 februari 2021 (WABO2100267) </meta:user-defined>
    <dc:language>nl</dc:language>
    <meta:user-defined meta:name="OVERHEID.EPSG28992/DC.spatial">109921 520142</meta:user-defined>
    <meta:user-defined meta:name="DC.title">Gemeente Bergen, besluit intrekken omgevingsvergunning (regulier), Wetering 42 in Bergen (NH), het kappen van een spar, verzenddatum 8 maart 2021 WABO2100267</meta:user-defined>
    <meta:user-defined meta:name="OVERHEID.PostcodeHuisnummer/OVERHEIDop.postcodeHuisnummer">1862HT 42</meta:user-defined>
    <meta:user-defined meta:name="OVERHEIDop.straatnaam">Wetering</meta:user-defined>
    <meta:user-defined meta:name="OVERHEIDop.woonplaats">Bergen (NH)</meta:user-defined>
    <meta:user-defined meta:name="DCTERMS.W3CDTF/DCTERMS.available">2021-03-19</meta:user-defined>
    <meta:user-defined meta:name="DCTERMS.W3CDTF/OVERHEIDop.jaargang">2021</meta:user-defined>
    <meta:user-defined meta:name="OVERHEIDop.publicationIssue">77387</meta:user-defined>
    <meta:user-defined meta:name="OVERHEIDop.GmbID/DC.identifier">gmb-2021-77387</meta:user-defined>
    <meta:user-defined meta:name="OVERHEIDop.versieInformatie"/>
  </office:meta>
</office:document-meta>
</file>