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Hieronymus van Alphenstraat 84 in Gouda</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Gouda een besluit genomen op de aanvraag met kenmerk 2021028622. Dit betreft het realiseren van een dakopbouw achter en een dakkapel voor ter plaatse van de Eerste Hieronymus van Alphenstraat 8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8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28.98 447622.52</meta:user-defined>
    <meta:user-defined meta:name="DC.title">Kennisgeving besluit op aanvraag omgevingsvergunning Eerste Hieronymus van Alphenstraat 84 in Gouda</meta:user-defined>
    <meta:user-defined meta:name="OVERHEID.PostcodeHuisnummer/OVERHEIDop.postcodeHuisnummer">2806PV 84</meta:user-defined>
    <meta:user-defined meta:name="OVERHEIDop.straatnaam">Eerste Hieronymus van Alphenstraat</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7386</meta:user-defined>
    <meta:user-defined meta:name="OVERHEIDop.GmbID/DC.identifier">gmb-2021-77386</meta:user-defined>
    <meta:user-defined meta:name="OVERHEIDop.versieInformatie"/>
  </office:meta>
</office:document-meta>
</file>