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ndaatregeling Capelle aan den IJssel 201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Capelle aan den IJssel maakt bekend dat zij in de vergadering van 5 maart 2021 heeft besloten om:</text:p>
            <text:list text:style-name="id1-3-2-2-1-3">
              <text:list-item text:style-override="id1-3-2-2-1-3-1">
                <text:number>1.</text:number>
                <text:p text:style-name="al">Het afdelingshoofd Samenleving de bevoegdheid te geven voor het verlenen van een onder-ondermandaat aan twee medewerkers voor:</text:p>
                <text:list text:style-name="id1-3-2-2-1-3-1-3">
                  <text:list-item text:style-override="id1-3-2-2-1-3-1-3-1">
                    <text:number>a.</text:number>
                    <text:p text:style-name="al">het verstrekken van subsidies op basis van door het college van burgemeester en wethouders vastgestelde subsidieregelingen;</text:p>
                  </text:list-item>
                  <text:list-item text:style-override="id1-3-2-2-1-3-1-3-2">
                    <text:number>b.</text:number>
                    <text:p text:style-name="al">voor het uitvoeren van de Algemene Subsidieverordening Capelle aan den IJssel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deze">Het college van Capelle aan den IJssel,</text:span></text:p>
            <text:p><text:span text:style-name="functie">De gemeentesecretaris,</text:span></text:p>
          </text:section>
          <text:section text:name="ondertekening_id1-3-2-3-2"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7738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8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8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Capelle aan den IJssel</meta:user-defined>
    <meta:user-defined meta:name="OVERHEID.Gemeente/DCTERMS.publisher">Capelle aan den IJssel</meta:user-defined>
    <meta:user-defined meta:name="OVERHEID.TaxonomieBeleidsagenda/OVERHEID.category">Recht | Organisatie en beleid</meta:user-defined>
    <meta:user-defined meta:name="DC.source">Art. 10:3, lid 1 Algemene wet bestuursrecht]|[1.0:v:BWBR0005537</meta:user-defined>
    <meta:user-defined meta:name="OVERHEIDop.referentienummer">419533</meta:user-defined>
    <meta:user-defined meta:name="DCTERMS.alternative">Mandaatregeling gemeente Capelle aan den IJssel 2011</meta:user-defined>
    <dc:language>nl</dc:language>
    <meta:user-defined meta:name="OVERHEID.Gemeente/DC.spatial">Capelle aan den IJssel</meta:user-defined>
    <meta:user-defined meta:name="DC.title">Mandaatregeling gemeente Capelle aan den IJssel 2011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382</meta:user-defined>
    <meta:user-defined meta:name="OVERHEIDop.betreftRegeling">CVDR408452_21</meta:user-defined>
    <meta:user-defined meta:name="xs:date/OVERHEIDop.startdatum">2021-03-18</meta:user-defined>
    <meta:user-defined meta:name="OVERHEIDop.GmbID/DC.identifier">gmb-2021-77382</meta:user-defined>
    <meta:user-defined meta:name="OVERHEIDop.versieInformatie"/>
  </office:meta>
</office:document-meta>
</file>