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Florastraat 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aanvraag ontvangen voor een ontheffing APV/bijzondere wetten voor het plaatsen van eencontainer in de periode van 05-03-2021 t/m 06-05-2021 op een parkeervak voor Florastraat4 in Krimpen aan de Lek. De aanvraag is geregistreerd onder zaaknummer SXO-202104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38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380.5 434321.5</meta:user-defined>
    <meta:user-defined meta:name="DC.title">Kennisgeving ontvangst aanvraag ontheffing APV/bijzondere wetten, parkeervak Florastraat 4 in Krimpen aan de Lek</meta:user-defined>
    <meta:user-defined meta:name="OVERHEID.PostcodeHuisnummer/OVERHEIDop.postcodeHuisnummer">2931TC 4</meta:user-defined>
    <meta:user-defined meta:name="OVERHEIDop.straatnaam">Florastraat</meta:user-defined>
    <meta:user-defined meta:name="OVERHEIDop.woonplaats">Krimpen aan de L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80</meta:user-defined>
    <meta:user-defined meta:name="OVERHEIDop.GmbID/DC.identifier">gmb-2021-77380</meta:user-defined>
    <meta:user-defined meta:name="OVERHEIDop.versieInformatie"/>
  </office:meta>
</office:document-meta>
</file>