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ondiusstraat 29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Hondiusstraat 29A, 3021NG, splitsingsvergunning t.b.v. eigen bewoning. Er worden geen veranderingen doorgevoerd (aanvraagdatum 30-12-2020, dossiernummer OMV.20.12.00624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7738</text:span><text:line-break/><text:date style:data-style-name="dag" text:fixed="true" text:date-value="2021-01-11"/><text:line-break/><text:date style:data-style-name="jaar" text:fixed="true" text:date-value="2021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738</text:span><text:date style:data-style-name="nicedate" text:fixed="true" text:date-value="2021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738</text:span><text:date style:data-style-name="nicedate" text:fixed="true" text:date-value="2021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1102.8 436382.8</meta:user-defined>
    <meta:user-defined meta:name="DC.title">Aangevraagde omgevingsvergunning Hondiusstraat 29A</meta:user-defined>
    <meta:user-defined meta:name="OVERHEID.PostcodeHuisnummer/OVERHEIDop.postcodeHuisnummer">3021NG 29</meta:user-defined>
    <meta:user-defined meta:name="OVERHEIDop.straatnaam">Hondiusstraat</meta:user-defined>
    <meta:user-defined meta:name="OVERHEIDop.woonplaats">Rotterdam</meta:user-defined>
    <meta:user-defined meta:name="DCTERMS.W3CDTF/DCTERMS.available">2021-01-11</meta:user-defined>
    <meta:user-defined meta:name="DCTERMS.W3CDTF/OVERHEIDop.jaargang">2021</meta:user-defined>
    <meta:user-defined meta:name="OVERHEIDop.publicationIssue">7738</meta:user-defined>
    <meta:user-defined meta:name="OVERHEIDop.GmbID/DC.identifier">gmb-2021-7738</meta:user-defined>
    <meta:user-defined meta:name="OVERHEIDop.versieInformatie"/>
  </office:meta>
</office:document-meta>
</file>